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0D0D0D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fo:color="#0D0D0D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D0D0D" fo:font-size="14pt" style:font-size-asian="14pt" style:font-size-complex="14pt"/>
    </style:style>
    <style:style style:name="ce4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4444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_36229__36899__32080_" style:data-style-name="N0">
      <style:table-cell-properties fo:border="thin solid #000000" style:vertical-align="to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9.7631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8.22854166666667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9.36625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7.064375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1.1137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6.24416666666667cm"/>
    </style:style>
    <style:style style:name="co24" style:family="table-column">
      <style:table-column-properties fo:break-before="auto" style:column-width="6.006041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7.540625cm"/>
    </style:style>
    <style:style style:name="co28" style:family="table-column">
      <style:table-column-properties fo:break-before="auto" style:column-width="5.68854166666667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2.9104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174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158.25pt" style:use-optimal-row-height="false" fo:break-before="auto"/>
    </style:style>
    <style:style style:name="ro7" style:family="table-row">
      <style:table-row-properties style:row-height="301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81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居家相關服務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16374" table:default-cell-style-name="ce47"/>
        <table:table-row table:style-name="ro1">
          <table:table-cell office:value-type="string" table:style-name="ce50">
            <text:p>服務類別</text:p>
          </table:table-cell>
          <table:table-cell office:value-type="string" table:style-name="ce50">
            <text:p>單位名稱</text:p>
          </table:table-cell>
          <table:table-cell office:value-type="string" table:style-name="ce51">
            <text:p>聯絡方式</text:p>
          </table:table-cell>
          <table:table-cell office:value-type="string" table:style-name="ce50">
            <text:p>地點</text:p>
          </table:table-cell>
          <table:table-cell office:value-type="string" table:style-name="ce50">
            <text:p>服務內容</text:p>
          </table:table-cell>
          <table:table-cell office:value-type="string" table:style-name="ce50">
            <text:p>提供資源之期間</text:p>
          </table:table-cell>
          <table:table-cell office:value-type="string" table:style-name="ce50">
            <text:p>服務對象</text:p>
          </table:table-cell>
          <table:table-cell office:value-type="string" table:style-name="ce50">
            <text:p>合作單位及合作辦理之服務</text:p>
          </table:table-cell>
          <table:table-cell office:value-type="string" table:style-name="ce50">
            <text:p>服務費用</text:p>
          </table:table-cell>
          <table:table-cell office:value-type="string" table:style-name="ce50">
            <text:p>有效服務期間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6">
            <text:p>安居</text:p>
          </table:table-cell>
          <table:table-cell office:value-type="string" table:style-name="ce4">
            <text:p>新北市長期照顧中心</text:p>
            <text:p>-貢寮分站</text:p>
          </table:table-cell>
          <table:table-cell office:value-type="string" table:style-name="ce48">
            <text:p>2490-1431</text:p>
          </table:table-cell>
          <table:table-cell office:value-type="string" table:style-name="ce6">
            <text:p>新北市貢寮區仁愛路128號</text:p>
          </table:table-cell>
          <table:table-cell office:value-type="string" table:style-name="ce4">
            <text:p>由長照服務人員及單位，提供各種照顧及專業服務(包含居家服務、日間照顧、家庭托顧、小規模多機能服務、專業服務)、輔具租借、購買及居家無障礙環境改善、交通接送及喘息服務等。</text:p>
          </table:table-cell>
          <table:table-cell office:value-type="string" table:style-name="ce4">
            <text:p>依現場公告</text:p>
          </table:table-cell>
          <table:table-cell office:value-type="string" table:style-name="ce4">
            <text:p>符合長照需要等級2級以上者，並符合下列之一：65歲以上老人、55歲以上原住民、身心失能障礙者</text:p>
          </table:table-cell>
          <table:table-cell table:style-name="ce6"/>
          <table:table-cell office:value-type="string" table:style-name="ce4">
            <text:p>依實際服務狀況</text:p>
          </table:table-cell>
          <table:table-cell office:value-type="string" table:style-name="ce6">
            <text:p>即日起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安居</text:p>
          </table:table-cell>
          <table:table-cell office:value-type="string" table:style-name="ce4">
            <text:p>新北市貢寮區衛生所附設居家護理所</text:p>
          </table:table-cell>
          <table:table-cell office:value-type="string" table:style-name="ce48">
            <text:p>2490-1431</text:p>
          </table:table-cell>
          <table:table-cell office:value-type="string" table:style-name="ce6">
            <text:p>新北市貢寮區仁愛路128號</text:p>
          </table:table-cell>
          <table:table-cell office:value-type="string" table:style-name="ce4">
            <text:p>1.護理評估及衛教指導</text:p>
            <text:p>2.留置導尿管及護理</text:p>
            <text:p>3.單次導尿</text:p>
            <text:p>4.更換拔除鼻胃管</text:p>
            <text:p>5.更換氣管</text:p>
            <text:p>6.膀胱沖洗</text:p>
            <text:p>7.人工造口護理</text:p>
            <text:p>8.傷口換藥</text:p>
            <text:p>9.各種檢驗、檢體採檢</text:p>
            <text:p>10長期照顧服務</text:p>
          </table:table-cell>
          <table:table-cell office:value-type="string" table:style-name="ce4">
            <text:p>星期一~五 8:00~17:00</text:p>
            <text:p/>
          </table:table-cell>
          <table:table-cell office:value-type="string" table:style-name="ce4">
            <text:p>1.出院後仍繼續有明確居家護理服務項目之個案。</text:p>
            <text:p>2.家中長期有明確需居家護理服務項目之個案。</text:p>
          </table:table-cell>
          <table:table-cell table:style-name="ce4"/>
          <table:table-cell office:value-type="string" table:style-name="ce4">
            <text:p>經居家護理師及醫師評估後，符合健保收案者，每月提供兩次服務。</text:p>
            <text:p><text:span text:style-name="T3">P</text:span><text:span text:style-name="T2">技術費：每次需自付部份負擔5%之自付額。</text:span></text:p>
            <text:p><text:span text:style-name="T3">P</text:span><text:span text:style-name="T2">材料費：依醫院規定收取矽質管路材料費負擔5%之自付額。<text:s text:c="2"/></text:span></text:p>
            <text:p><text:span text:style-name="T3">P</text:span><text:span text:style-name="T2">醫師訪視費：家庭醫學科之專業醫師依病情需要，每2個月~4個月進行家庭訪視，需負擔5%之自付額。</text:span></text:p>
            <text:p><text:span text:style-name="T3">P</text:span><text:span text:style-name="T2">交通費：依個案住址與本院間之實際計程車來回車資酌收交通費。</text:span></text:p>
          </table:table-cell>
          <table:table-cell office:value-type="string" table:style-name="ce6">
            <text:p>無期限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安居</text:p>
          </table:table-cell>
          <table:table-cell office:value-type="string" table:style-name="ce4">
            <text:p>新北市貢寮區衛生所附設物理治療所</text:p>
          </table:table-cell>
          <table:table-cell office:value-type="string" table:style-name="ce48">
            <text:p>2490-1431</text:p>
          </table:table-cell>
          <table:table-cell office:value-type="string" table:style-name="ce6">
            <text:p>新北市貢寮區仁愛路128號</text:p>
          </table:table-cell>
          <table:table-cell office:value-type="string" table:style-name="ce6">
            <text:p>由醫療專業人員看診及評估後進行物理治療。</text:p>
          </table:table-cell>
          <table:table-cell office:value-type="string" table:style-name="ce4">
            <text:p>電洽</text:p>
          </table:table-cell>
          <table:table-cell table:number-columns-repeated="2" table:style-name="ce6"/>
          <table:table-cell office:value-type="string" table:style-name="ce4">
            <text:p>依實際服務狀況</text:p>
          </table:table-cell>
          <table:table-cell office:value-type="string" table:style-name="ce6">
            <text:p>即日起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安居</text:p>
          </table:table-cell>
          <table:table-cell office:value-type="string" table:style-name="ce49">
            <text:p>財團法人中華民國照顧服務員發展協會(福隆公托中心)</text:p>
          </table:table-cell>
          <table:table-cell office:value-type="string" table:style-name="ce49">
            <text:p>2499-2168</text:p>
          </table:table-cell>
          <table:table-cell office:value-type="string" table:style-name="ce45">
            <text:p>福隆青少年活動中心 <text:s text:c="31"/>(新北市福隆街60號2樓)</text:p>
          </table:table-cell>
          <table:table-cell office:value-type="string" table:style-name="ce49">
            <text:p>1.共餐、健康促進活動、休閒娛樂<text:s text:c="4"/></text:p>
            <text:p>2.關懷訪視、電話問安等相關服務</text:p>
          </table:table-cell>
          <table:table-cell office:value-type="string" table:style-name="ce4">
            <text:p>電洽</text:p>
          </table:table-cell>
          <table:table-cell office:value-type="string" table:style-name="ce4">
            <text:p>符合長照需要等級2級以上者，並符合下列之一：65歲以上老人、55歲以上原住民、身心失能障礙者</text:p>
          </table:table-cell>
          <table:table-cell table:style-name="ce53"/>
          <table:table-cell office:value-type="string" table:style-name="ce53">
            <text:p>依公告</text:p>
          </table:table-cell>
          <table:table-cell office:value-type="string" table:style-name="ce53">
            <text:p>即日起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安居</text:p>
          </table:table-cell>
          <table:table-cell office:value-type="string" table:style-name="ce4">
            <text:p>新北市私立旺福社區長照機構－貢寮旺福公共托老中心</text:p>
          </table:table-cell>
          <table:table-cell office:value-type="string" table:style-name="ce6">
            <text:p>2494-1880</text:p>
          </table:table-cell>
          <table:table-cell office:value-type="string" table:style-name="ce46">
            <text:p>貢寮區朝陽街70巷10號</text:p>
          </table:table-cell>
          <table:table-cell office:value-type="string" table:style-name="ce4">
            <text:p>1.提供居家護理(照護衛教、醫師在宅醫療、日常生活復健、家庭照顧支持、長照及社會福利資源連結、更換鼻胃管及尿管、小量藥劑注射)。 <text:s text:c="41"/>2.提供居家服務(照顧服務員至家中提供身體清潔、日常照顧，喘息服務)。 <text:s text:c="46"/>3.個案管理(擬定照顧計畫、長照及社會福利資源連結)。 <text:s text:c="50"/>4.社區照顧關懷據點(電話問安、健康講座、共餐服務、預防及延緩失能、體操活動)。</text:p>
          </table:table-cell>
          <table:table-cell office:value-type="string" table:style-name="ce4">
            <text:p>週一至週五： <text:s text:c="40"/>早上8點至下午5點30分</text:p>
          </table:table-cell>
          <table:table-cell office:value-type="string" table:style-name="ce4">
            <text:p>設籍新北市並實際居住且年滿65歲以上之長者，並符合下列項目之一或長照2.0對象：(1)50歲以上失智者 <text:s text:c="50"/>(2)55歲以上平地原住民 <text:s text:c="43"/>(3)65歲以上衰弱者</text:p>
          </table:table-cell>
          <table:table-cell office:value-type="string" table:style-name="ce6">
            <text:p>貢寮區公所、貢寮衛生所、</text:p>
          </table:table-cell>
          <table:table-cell office:value-type="string" table:style-name="ce6">
            <text:p>以網頁公告</text:p>
          </table:table-cell>
          <table:table-cell office:value-type="string" table:style-name="ce6">
            <text:p>即日起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安居</text:p>
          </table:table-cell>
          <table:table-cell office:value-type="string" table:style-name="ce4">
            <text:p>居家藥師</text:p>
            <text:p>http://tcpa.taiwan-pharma.org.tw/node/9831</text:p>
          </table:table-cell>
          <table:table-cell office:value-type="string" table:style-name="ce4">
            <text:p>2278-3277</text:p>
            <text:p>0800-000-083</text:p>
            <text:p>(0800僅受理新北市市話)</text:p>
            <text:p/>
            <text:p>居家藥師服務信箱：tcpa.t67@gmail.com</text:p>
            <text:p><text:s/></text:p>
          </table:table-cell>
          <table:table-cell office:value-type="string" table:style-name="ce4">
            <text:p>新北市三重區重新路五段646號8樓</text:p>
          </table:table-cell>
          <table:table-cell office:value-type="string" table:style-name="ce4">
            <text:p>1.用藥評估與諮詢</text:p>
            <text:p>2.檢視藥物治療合理性，如：有無明顯的藥物間交互作用</text:p>
            <text:p>3.確認特殊飲食、保健食品與藥品間有無交互作用</text:p>
            <text:p>4.確認藥品儲存狀況</text:p>
            <text:p>5.確認藥袋資訊是否完整</text:p>
            <text:p>6.確認服藥方式與順從性，並提供服藥安全指導</text:p>
          </table:table-cell>
          <table:table-cell office:value-type="string" table:style-name="ce4">
            <text:p>依網頁公告</text:p>
          </table:table-cell>
          <table:table-cell office:value-type="string" table:style-name="ce4">
            <text:p>1.設籍新北市並實際居住者，且非住機構個案。</text:p>
            <text:p>2.個案及家屬有需求並願意配合服務。</text:p>
            <text:p>3.有使用高危險藥物或多種(5種以上)藥物之個案。</text:p>
            <text:p>4.可出示二間醫療院所處方籤者。</text:p>
            <text:p>5.特殊族群，如BMI：女性&lt;19 男性&lt;20、年齡&gt;85歲、罹患腎臟及肝臟疾病者。</text:p>
            <text:p>6.未符合上述條件3.4.5項，但經照顧管理專員評估有用藥指導需求者，照顧管理專員得於照顧計畫中闡明理由，仍得核予居家藥師服務。</text:p>
          </table:table-cell>
          <table:table-cell office:value-type="string" table:style-name="ce4">
            <text:p>新北市藥師公會</text:p>
          </table:table-cell>
          <table:table-cell office:value-type="string" table:style-name="ce4">
            <text:p>依實際服務狀況收費</text:p>
          </table:table-cell>
          <table:table-cell office:value-type="string" table:style-name="ce4">
            <text:p>即日起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安居</text:p>
          </table:table-cell>
          <table:table-cell office:value-type="string" table:style-name="ce4">
            <text:p>新北市政府消防局-</text:p>
            <text:p>火災預防科</text:p>
          </table:table-cell>
          <table:table-cell office:value-type="string" table:style-name="ce40">
            <text:p>8951-9119<text:s text:c="2"/></text:p>
            <text:p>分機6136<text:s/></text:p>
          </table:table-cell>
          <table:table-cell office:value-type="string" table:style-name="ce6">
            <text:p>新北市板橋區南雅南路二段15號</text:p>
          </table:table-cell>
          <table:table-cell office:value-type="string" table:style-name="ce4">
            <text:p>透過主動居家訪視或受理市民申請，免費為市民於家中寢室、客廳等處裝設住宅用火災警報器，以及早發現火災，保障生命安全。</text:p>
          </table:table-cell>
          <table:table-cell office:value-type="string" table:style-name="ce4">
            <text:p>電洽</text:p>
          </table:table-cell>
          <table:table-cell office:value-type="string" table:style-name="ce4">
            <text:p>符合以下條件之一便可申請：</text:p>
            <text:p>1.屬於低收入戶，或家中有以下成員其中之一：</text:p>
            <text:p>（1）獨居長者</text:p>
            <text:p>（2）高風險家庭</text:p>
            <text:p>（3）身心障礙者</text:p>
            <text:p>（4）原住民部落</text:p>
            <text:p>2.住宅條件屬於以下情形其中之一：</text:p>
            <text:p>（1）鐵皮屋住宅</text:p>
            <text:p>（2）木造建築物</text:p>
            <text:p>（3）住宅式宮廟</text:p>
            <text:p>（4）裝設鐵窗的住宅</text:p>
            <text:p>（5）30年以上的住宅</text:p>
            <text:p>（6）位於狹小巷弄地區</text:p>
            <text:p>（7）資源回收戶</text:p>
            <text:p>（8）曾經發生過火災</text:p>
            <text:p>※以上補助以中低收入戶、獨居長者、高風險家庭及身心障礙者等弱勢族群優先安裝</text:p>
          </table:table-cell>
          <table:table-cell table:style-name="ce6"/>
          <table:table-cell office:value-type="string" table:style-name="ce4">
            <text:p>全額補助(免付費)，每戶最多補助設置1個，如有不足請自行購買。</text:p>
            <text:p>※每年有固定提供數量，如發放完畢則當年度便無法再提供。</text:p>
          </table:table-cell>
          <table:table-cell office:value-type="string" table:style-name="ce6">
            <text:p>即日起</text:p>
          </table:table-cell>
          <table:table-cell table:number-columns-repeated="16374"/>
        </table:table-row>
        <table:table-row table:number-rows-repeated="8" table:style-name="ro4">
          <table:table-cell table:number-columns-repeated="16384" table:style-name="ce47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8">
          <table:table-cell table:number-columns-repeated="16384"/>
        </table:table-row>
      </table:table>
      <table:table table:name="2-無障礙設施改善" table:style-name="ta2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default-cell-style-name="ce9"/>
        <table:table-column table:style-name="co20" table:number-columns-repeated="16374" table:default-cell-style-name="ce9"/>
        <table:table-row table:style-name="ro9">
          <table:table-cell office:value-type="string" table:style-name="ce13">
            <text:p>服務類別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聯絡方式</text:p>
          </table:table-cell>
          <table:table-cell office:value-type="string" table:style-name="ce13">
            <text:p>地點</text:p>
          </table:table-cell>
          <table:table-cell office:value-type="string" table:style-name="ce13">
            <text:p>服務內容</text:p>
          </table:table-cell>
          <table:table-cell office:value-type="string" table:style-name="ce13">
            <text:p>提供資源之期間</text:p>
          </table:table-cell>
          <table:table-cell office:value-type="string" table:style-name="ce13">
            <text:p>服務對象</text:p>
          </table:table-cell>
          <table:table-cell office:value-type="string" table:style-name="ce13">
            <text:p>合作單位及合作辦理之服務</text:p>
          </table:table-cell>
          <table:table-cell office:value-type="string" table:style-name="ce13">
            <text:p>服務費用</text:p>
          </table:table-cell>
          <table:table-cell office:value-type="string" table:style-name="ce13">
            <text:p>有效服務期間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安居</text:p>
          </table:table-cell>
          <table:table-cell office:value-type="string" table:style-name="ce10">
            <text:p>新北市輔具資源中心</text:p>
          </table:table-cell>
          <table:table-cell office:value-type="string" table:style-name="ce11">
            <text:p>8286-7045</text:p>
          </table:table-cell>
          <table:table-cell office:value-type="string" table:style-name="ce10">
            <text:p>247新北市蘆洲區集賢路245號9樓</text:p>
          </table:table-cell>
          <table:table-cell office:value-type="string" table:style-name="ce10">
            <text:p>1.輔具補助申請</text:p>
            <text:p>2.輔具評估</text:p>
            <text:p>3.二手輔具</text:p>
            <text:p>4.用電優惠</text:p>
            <text:p>5.居家無障礙衛教</text:p>
          </table:table-cell>
          <table:table-cell office:value-type="string" table:style-name="ce10">
            <text:p>週一~五： 8:00 ~17:00<text:s/></text:p>
            <text:p>週六:</text:p>
            <text:p>每月第二週週六(輔具諮詢、評估；二手維修、捐贈、媒合)</text:p>
            <text:p>其他：<text:s/></text:p>
            <text:p>到宅評估、</text:p>
            <text:p>定點評估、</text:p>
            <text:p>特殊二手捐贈及媒合皆可彈性安排夜間、非上班日服務</text:p>
          </table:table-cell>
          <table:table-cell office:value-type="string" table:style-name="ce10">
            <text:p>1. 補助申請:設籍於新北市的身心障礙者及65歲以上的長者。</text:p>
            <text:p>2. 需輔具相關諮詢、專業評估、新北市民短期輔具需求者。</text:p>
          </table:table-cell>
          <table:table-cell table:style-name="ce12"/>
          <table:table-cell office:value-type="string" table:style-name="ce10">
            <text:p>依實際狀況</text:p>
          </table:table-cell>
          <table:table-cell office:value-type="string" table:style-name="ce12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安居</text:p>
          </table:table-cell>
          <table:table-cell office:value-type="string" table:style-name="ce10">
            <text:p>新北市雙溪二手輔具資源中心</text:p>
          </table:table-cell>
          <table:table-cell office:value-type="string" table:style-name="ce12">
            <text:p>2493-1210</text:p>
          </table:table-cell>
          <table:table-cell office:value-type="string" table:style-name="ce10">
            <text:p>227新北市雙溪區新基南街18號</text:p>
          </table:table-cell>
          <table:table-cell office:value-type="string" table:style-name="ce10">
            <text:p>1.輔具申請</text:p>
            <text:p>2.輔具評估</text:p>
            <text:p>3.二手輔具</text:p>
            <text:p>4.居家無障礙衛教</text:p>
          </table:table-cell>
          <table:table-cell office:value-type="string" table:style-name="ce12">
            <text:p>週一~五： 8:00 ~17:00<text:s/></text:p>
          </table:table-cell>
          <table:table-cell table:number-columns-repeated="2" table:style-name="ce12"/>
          <table:table-cell office:value-type="string" table:style-name="ce10">
            <text:p>依實際狀況</text:p>
          </table:table-cell>
          <table:table-cell office:value-type="string" table:style-name="ce12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5">
            <text:p>康齡樂活實業有限公司</text:p>
          </table:table-cell>
          <table:table-cell office:value-type="float" office:value="89720301" table:style-name="ce16">
            <text:p>02-89720301</text:p>
          </table:table-cell>
          <table:table-cell office:value-type="string" table:style-name="ce15">
            <text:p>新北市三重區昌隆街58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7">
            <text:p>通用福祉股份有限公司</text:p>
          </table:table-cell>
          <table:table-cell office:value-type="string" table:style-name="ce16">
            <text:p>02-29749278</text:p>
          </table:table-cell>
          <table:table-cell office:value-type="string" table:style-name="ce17">
            <text:p>新北市三重區重安街102號2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5">
            <text:p>車福服務股份有限公司</text:p>
          </table:table-cell>
          <table:table-cell office:value-type="string" table:style-name="ce18">
            <text:p>02-66131419</text:p>
          </table:table-cell>
          <table:table-cell office:value-type="string" table:style-name="ce15">
            <text:p>新北市板橋區莒光路133巷38-2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9">
            <text:p>恩哲空間整合有限公司</text:p>
          </table:table-cell>
          <table:table-cell office:value-type="string" table:style-name="ce15">
            <text:p>02-22640496</text:p>
          </table:table-cell>
          <table:table-cell office:value-type="string" table:style-name="ce19">
            <text:p>新北市土城區學海街312號6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5">
            <text:p>益百利國際實業有限公司</text:p>
          </table:table-cell>
          <table:table-cell office:value-type="float" office:value="23681235" table:style-name="ce16">
            <text:p>02-23681235</text:p>
          </table:table-cell>
          <table:table-cell office:value-type="string" table:style-name="ce20">
            <text:p>台北市文山區景興路42巷8弄2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9">
            <text:p>宜康輔具廠有限公司</text:p>
          </table:table-cell>
          <table:table-cell office:value-type="string" table:style-name="ce15">
            <text:p>02-22672877</text:p>
          </table:table-cell>
          <table:table-cell office:value-type="string" table:style-name="ce19">
            <text:p>新北市土城區慶祥街100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9">
            <text:p>回春醫療器材行</text:p>
          </table:table-cell>
          <table:table-cell office:value-type="string" table:style-name="ce15">
            <text:p>02-29119002</text:p>
          </table:table-cell>
          <table:table-cell office:value-type="string" table:style-name="ce19">
            <text:p>新北市新店區民族路207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若晨室內裝修有限公司</text:p>
          </table:table-cell>
          <table:table-cell office:value-type="string" table:style-name="ce21">
            <text:p>02-22020960</text:p>
          </table:table-cell>
          <table:table-cell office:value-type="string" table:style-name="ce20">
            <text:p>新北市新莊區莊崑路9號3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8">
            <text:p>古拉爵有限公司</text:p>
            <draw:custom-shape svg:x="0in" svg:y="0in" svg:width="1.05208in" svg:height="4.59375in" draw:z-index="1" draw:id="id0" draw:style-name="a0" draw:name="rlimg0_1">
              <svg:title/>
              <svg:desc>data:image/jpeg;base64,/9j/4AAQSkZJRgABAQAAAQABAAD/4QBiRXhpZgAASUkqAAgAAAACADEBAgAHAAAAJgAAAGmHBAABAAAALgAAAAAAAABHb29nbGUAAAIAAJAHAAQAAAAwMjIwhpIHAA0AAABMAAAAAAAAAAAAAAAAAAAAAAAAAAAA/9sAhAADAgIKCggJCgoKCAgKCAgKCwgKCAgKCggKCAoKCAgICAgICAoICggICAgKCggKCAoICAoNCggKCw0KCA0ICgoIAQMEBAYFBgoGBgoQDgsODw4PEA8QEBAQDw0ODQ0NDw8PDw8QDQ0PDw8ODw8QDw0QDw8OEA0PDRANDw8NDQ0NDw3/wAARCAB7AHsDAREAAhEBAxEB/8QAHAAAAQUBAQEAAAAAAAAAAAAABgIDBAUHAQgA/8QAPRAAAgIBAgUDAgQCCAQHAAAAAQIDERIEIQAFEyIxBgdBMlEIFCNhQnFSYoGRodHh8CQzgrEVJVNyosLx/8QAHAEAAgMBAQEBAAAAAAAAAAAAAwQBAgUABgcI/8QAOBEAAQMCBAMHAwEIAgMAAAAAAQACEQMhBBIxQVFhcQUTIoGRofCxwdHhBhQVIzJCUvGi0mKCkv/aAAwDAQACEQMRAD8A9ZiLj38rwsJeHESphdw46VIC7hx0q0LvT4qXKYXRHwKVYBKEfESphKEfESphKEfESphKEfHSuXenx0qF90+OldCWI+OldCUsfHSuhOCLjpXQu9Li0roQ/otdk8i0R0ytH4YMoNg/NGwf92JlXM5zeBH0Vn08rWu4g+xU7Hg0oKUE46VwC6I+OlXASwnFSVYBLw4pKmF0JxEqYTgj46VIC6I+OlTZK6fHSqr7p8dKquiPjpXJYj46Vy6I+IlTCVhxy6F9hxaVMIa5en60v1H6fP0+P4d/Pgnb5G/2SpO/mv8AL4E1Vb/LZ5+6thDw7KTyroi47MuDUoR8RKJCcih3+OKOfAlWa2TCU0NGuID5XFkJawcQXgKQwlODRn7HivehW7o8Es6A/bivfN4q3cO4Ja8vPyVH8z/lxXvxsp7nilPpV/pX/IHiRUcdlxpt4pnp8FzIORfY8VL1YMXQeBhxGqIWDYJSrwTOqZF3HiM6tkVFpY+87f0xf/V48Dfbx/fdjhVj/H6/VGczw+n0VgsXDWdL5ErpcdnU5Usx8Uzq+VdWHiC9TlUxY1rxv9+Fi54Nimg1pGiR0B/W4v3ip3YS0AH+vAnGUZrQF1mv7cWaY0XOaHapW32HFCTuVGUDQJFn7f7/ALOLZ1GSVwjic67uwuE/vxxdyU5BxScR9/8Af93ESV2VqWAOIJcpytQ/zD3F0sbsjyojIaZW2IPnwaO43B8EGxYIPCLsbRYS1zrhGFJx0Ce0x3U0aJNHbE3l9IBJ38kkfHB2vcSCBbjaLyhFgvPzRWZQcMS/dVhqUFHESVMNXwYcRJ4rsoSgw4qZ2VoCc6/A4KJIXRJxMLksS8QQpBSXcftt/v44hzoBK4NEqPpeYho1k2ooGuq2qyaPjiXyyQdp9lVpDgDxWAcu9a6r89m2puOSWFYhbGLGVnjXqQJYtm2yCpRCkmOiW8jh8XiO/a17tdidnGwtvFhYWM6ytephqYYXCY2I4jWV6FKcexzFY8BUPqD1BHEWUz6eGUxHpCZx9ZsoTGGV3Fi8V3IBrfhHEYptLNmeAcpN/PbVFbTzQANSs19rvcrUT62SKVwwyY9Jo8HRSEdWQBCzwRtIunEjlLde4gkcY/ZfaVXEVC1xkGSLXF94HpMeps1iMKKbZB6rY3T/AE//AD5/lx6ckrPssm5/7eztM7LptJMCdpNQ7GZ6AGT4UN62AApaHxx4jEdk1nVHFlJpHEudJ5mButduKbAzPv0CrOaerjBE4EixyBco0JVSz2poKdmc7kDe68ECuMp/aDcPmayoQ4NJAB0MCLGW78NFq1wxzTIBPS/rqsp03v5qUdGWWZYxLS5ASJOisGlC/WNlDqGssSKBDA0ph+2MUHh5qaAS2fCJ42Jk2047WnFfRaRopOt/ETqAPzC6hWRVy6bN5Jtug6qqq3YyBeyNwdzjYZqs7Vx4xQLnkjNpbLEaTlGl5O8Wi6k0WZJAVh6E/Esv5rUSzF+m6EJiquqSF5jGjmkeQIsfTNEb+F3YL6PDdpOpv7yrMPByixiI133Gp9Al3NkQAhzn34rtZN0RpZoVkaZwqRxIWeMooiEiTlv1OosjYAxiigL+cT1MdWdl8RbEzDfTXMP9ygANRv6C/F5B+RH5p2/NxFotSxWNYRMc2ictGxj/AC5GKmQEkfK3li+ztNjYpukkiQY19APSJV8gIkH9EjkX4m2imAlnh1elc4rKgVZIQWDdSV8qkjijYqajsqFYM+Ll0qfaT2uyagzcwDO1oGml9eqYFJhvKJpPxDosccisksU8YeBghLNfwVyBsmlChburoG149ovYA2TO8x77hMFtImcvh2ifoiD017zIxI1LdEuAEAVyqnezlgLB7TluASdwBfEUO1mPzmo60DWIHHRDrMYWtyC++t+HJSuXe9WgigQNqIyIoYw2ILb1TgBA2WHbaju3JK0pI1ana+FOZ+a08DcE9L8+CSp0XgARsgfWeteTRTDWXjaxRRIEpFlTKUMIzicwki95bfJQASt8YTcZhe9NZoJnLED+kixO20dDtZaLi7umt5unnpCtD+KOGcSjRRvMYrDu9KqtVgKq5ZsRuO5QLW/qFs4vt0Ug2GEZv8rRzgSswiDCx71XoptVqM5A3UZEkMqusa9VQAAgKh8RS3QA8LQthx5o40VnF7yCXGCIm2l9tPvwCYp3NtlPm9Xto+YQ6lAhxi/WaaZUhHUV7Eqo4fNyyjIJiWKuVcRKFe7OcMK7MwX2bBkggTB063TuNqd5A0tfqtH0HvrqpVEgihjUVmoDMxIPcMm8qQQFZUF0SCQw41a/bb2S6BA13kfbneySp0ARJUPmP4tgjso0MzhTWSzrif3BKDb7bcaVLtyg9gdmaJ2Lrj2SjqRBiJWOe8HuBlqlljJIeQuEyHUABGN3dBGxW/uFO1gn51RpGrVfU/8AKx4cPZbrqosh30nzfq9XsXU5huhHGrSSqcBF0imKG5QxZcZGU0w7cuK4yhUqPYGkzubXvrN9Igg8Z4qGOLuid5lyHU/+Hyalkl08PMVZolZEWMdFgIpeq6HEZOTnAI7jnpmKuF4dpUcThqgolvhtJInNFzG4I67WlCJcQSPnVZry/wByohppNK2ekYaaUK2pyKyHtkyEvcGEjiX9JIymSPhnkcdGpgn94Ko8VxYbC+1tLXnrEJYvyjLosi5trZU1b3KWuRi5oDvWyhkq+44qcu0ZEH429H3bMmUN006cks6n4tVtHsjy8R6F9VqFSZdXEsnSG7JEHeOISq7srlyxkw6QFKpJahx5rtSoKlUUWWyHX/IwCYjQWifsnaTA1slVnK9DPrdRhC0cn5jPGXVTMvSQqy5mBGpJ8FaJOxxiWjxU24eGJp4On/MsANADE8jz56nfgIUy51j+i3Dl3M5+VxavUJrRM7QAKhGcI+mRWWJs1ZkbJRIEiXCRj4JvKwnaDXVRTwwhs6kXO5sdDJPE25otVrqYLpWLer/xQ8wlAEk4W+wnToFRvqrsAUWLo4gHxsaPG+7AU61Q1Kkk89o6QN/ukf3moREwmOX+uZNWEEbIpVkjkBZaKsoR5Mz3F+owChXFscWs4nhCpgqdCS8EzJ8xeOkJkVC7fRFvMW0j6eMDVLms+qLszHFnkTSrFKkauekkZjIAsgENZGV8KNdUaGtDfLgJ0mIM3njPJcazIA3k/ZEvsZ7nSaPTy6eYQ4KQ6SDKQP1FAfF4mjUuhQilyPcrAY1ehWx1Si0CiAZmQRcW2vYb+qjD1GudFUwOWpPz8rZ9R6/Y4so06xsAFaaNjMZK3yVJgiY+Me5rBG2O2cz9oqolhY0uHL5MrQfQbPhJA2nVUfr33W6aR4UrOkBLtphgFeGGQuoYtSble4lsu2+0Xb+JYzNbKBE6D69fZArtDQAJ2+iielPcXUS6GR2UNI7EYiOOG1VjE5s/w7E9XcEY1WVGK+LqPBbVcA3fwgyDGwAVqTSWE7oB140ebdWhJkc6moZfysV/KhxhPzOM0wcu1iFAAi5ugX1Z6P1BSLPUiuiBLcEpZXkYdRf0o5oz2gYt1BZVu4qoK6tLtPDknuaZMHi0TA1uZjytOkmEM0nACTtwlVo9tBFFEw5ooklU2KMa9B1dEGPUByZ8FBZxEY3ZWUUBx1Ptio6oYoEAcDebTeNImwm+6qaAAHjv85raF5O0+kk0nWdNPGEKL+aidEA6cfVoyKoOSs8qo8NIfJYtHxmM7WdTDTVzFxn+0gcYA6GN/eVc0XzDdOqxjWezRbUhH1+kZJGKpBLrY3dIrMmzDUllYm5GZAgJLAIAxB1j2w7uszaLrDXKdf8A59vdDNEkwSPVFHNfw/afU6rUGLU6Nxv2LM3UR5FUqznqALIoIp1AQo1YPsyLHt2o0Bz6b2zxGw2/p0PXXcby+mC4gOE8EC8s02pjikij1NKGkLx6mUwmQRGKQHT5WaRQz59SI4FlULiGOw406jxUey8CCBm1kQfXSNpk6BI1SSbx9/1Wge1npiNJzMk2ll1DaSQxkJ0ujs7vlNKVDZtmDI9sZaRTT1xh9ovdVpd2QWtzCZP9QEaCLECIANxtKZouE+EyeiLtF6NuVxqJtLgxyJ6kZUqrUzSK7Skhh+mQRICpCEtkVXJbicjQ+i0yOvDawHMefUvdwTZyyT3u9lNLp5Y5NNJFjIR1IUkeWU+SXRGRUTH6QMwKIACk8el7I7Wr12FtcHMJgwA0cjB89EricO2ndvopnIuVyxIkoSCJ5W/R6WmELkowW3UMsscmTdmQRsbMYcm+DYh7HuNJ2Y5dZMxIm0i4t0G6zTLY1/0l+qNV1Qz6h4ECBcWc5LkuHUYJ1BtIwXFwhYhQGR7AjrSblhrAfprzjl+qEXPcdfnzVZm3rQaYyCBBHIRF0iVY9XqOlipljYEjYhEUnHuYZb6ncd7GcyLzytyJ91IANySpnKPdrXhm/MQvIw/5btk2CuXzA7VYRMxsd92aDE7stUwGHsaZA46X99VcVIILSZC9M8q9D6TmcenaDVwrKYdPptVFPDJ1rjj0sYcRqzvHEZI8lnmYAgK2VUT5rGY5+GMPbYCxzCJgzsJOuk8LLYa5tUC94AiOQ6wpT+ntRp16Ko0rIzrDjE7wJEtqgSVlsrQGRZQtG6LA5I/xFlQT3gA3lwkk62nrCO0Fth9FG1ra0MR+VlagLK6Kd1ugSFdaDKDsDQJAFgGxwm2tgiL1mDq5s+eq7KTt7IQ9SajoiI9b8xqYYREcAplYhabFBccAZGCSMqIwWiTUaszmFpurFwNPKwmd4/JgibyD5pOq8MuDJ0+fLrFtb7gu7rj+o07eOpuEvHBeqBCiXkveJVAV/AUg+xo4JosLR8m3infY6JMZzef0Q3rUlkRYFHTBcYFQzpI4TGSmBp8mCk4WgJsUG7n6JDXZjc87ESbdI5/ZBIun+T+zEqTR9aWGICy6FSHDqVboMGx/5qN/MWAykSAg9XGtyGGn9DNwdLRy5cFPgAmfl/wUaesecyRBr1Q0rBsgEiWPFY1EaqqiRlSAEGiKO+QPgvkUqDZtTzAi8njeTz4+iXBk2uokfqKCRm1DThzGkTus0S0zMFQFnLnCOywOELkAfSTRBe6qNAphpAMiQdAJOw16kfZW8TddPVaF7N+tYtSsWjbpxCSSNYXiTqQylmYMn6fTaMgFjlJp2GUhNm74zMZhSHZxJJ9Rpe+u2jriy2MLio/lv8rX9v1Rt6O5Sk7RPO7RApFLrIjCyuXZ/wAwNMXjl7SI+1jGkuJls2HVeMntBr8Mx7aYk6NdIjSJiL3vciYTtbENbGbrG94stD9wF5ORDkv5ZmDKrsZnIWgSFjZirFHCEHptiasdxHCP7K0MbWxD2V3B7ch0DRldYAzFjE9UtVxdKrrIPEoUl9L8sh1Wjb8ydVp5ZP8AiYn6jEssVwtnGqNEvXRHZQwUEUQEULH6T9oqGLpYZ/7o3K+LG2uYE66kievVAyUGOa/NI39PysN9Ze00PU1WqiU6jTCa44hLM80CFSXj6kyBYxE7AiiWwFEE1lTAY6oWU6Fd0VIAJgAPOgMAnXdZtR2Z3h8I4awgXnvqvTLKQsccqqq1bMkke3akhZjkGqqBRQygKQActynRfF3H2v7fWShikYlQ4PcmIzRxIjOZKjwelbN2JRUB6oWIK5GYKbMCofHF7nD+Akm+s8oueZPNTkETvxW4+0PrWWHWojRTywaklMUL6WBZUkkRnXUSu6qkTJIjASojOHVRanjzmN7Mo4loe5rXOH+R4ibwAZ01jY9XMI+pTcI/pPP7r1dy705IsaLLDpQgkB1Uz8wuURk92wVBHicTGpkUf1vqLZP8KoRDqLREmd9Iv44jl1W+HPBvEddB6LNvWvrHSQaqWIPq6jKj9LpSR7qrUsg1IDAXX7Gx8cVp9mYF7Q4MHz1+qq+tTBjMsd5j6EmGriUjl+rklCAafSzgytgTI9STKFcKHdypa83yXIE8alPtGk3Dua3M0TOZwtw0528uBWFUpOBAd6A+uquueehNXpkU6blWiEjZQpLqdVAuMcfSePUTdXUkPPM7MrYkMG07OE066gjhKhjaT4fWxDozEw1rr2bIENHhE76zBkhOGgQwd23j9tb3lNekvw9c2Ep12tXRSxxiSWOL8wDEL7mYiNWWW6JZAMGLGy47SzW/aLCZP3bDlwJgTBnpy66hJsoVWHOWCOZ+wKiepfXGp1OmT/zHT8sBciUJF1dSYlVVY4woqwKHNqGlUFApvHd4wmHZTeT3RfwJMNB87u52MLjWL2yXASdvnpf2UCf1Tplg/Kcuh02raTull1KGRmfYGXVSPsI2BftIWPcrhuTw82i91TvsS5zY0DTA6ACL89d5ValamxuVoHG43VL7Zx6DlOoaUtDPqELUihRp43J/hRMTIQv0G8QKoGhT2NbWxbO6ktaY01I5n6obcQ6m/MBPXTqqrlHpVuYa1tTFH+Sj6pe/1GylLtJJJH1CXUyMSSOoEBNhaBU0dW/dKYpzmPlaNJtFuk80CpUkyBflx916N9Aen4VfHraguSWk8uFjAAc7yCnchEFRuoX4IHb4/tbF1nU/FEel9tBtvfgpFXOIc4z9EQ+4vNINFpzqIlMjqUVupGEODkLlmkYYYsoJUEeNyK4t+yr6lXHim8gAtdoTqBO53TFKo2kcwM9VQel/fCNtNIk0YkDXVKWYqRRBLlia+O5f7OPq3aXZD67C2m79DstTD45kfzGoO9GjRStIk0SyKHpHnjBJChGyZBmFDlizY5HNWBZvLfL+1KWLoOEGDFw2177wJjQT1iVi1wA6xtxTnul+HzRS6VBpoU0zxvGctLEpZoUuohE1iRSe4BRlkAakFqVuzu2cTTqnv3EiDZx0J5/PJCNWBa6xjnPpDl0JkZpdMJBChkknk1CyR2wjEi4K8ENuFAUR5ZAhssgB7CliK9UCGnXaIt1IPqVFFzqm1vmqHdBJFCEij1brgJAPr8mRnVULgMFaQqz20a2wpYy2zRD3lznM1jzsOGulum8I2ZwtHzyRF7k+5+rGn0//ABaOr1HPDBqiYmVGaYrPHBQKSdRQ4VaOFM1uQxcKA+WlptoYhVFZzpaSfohKT1XIxLfp9xJ7I5Md/jdPI8H9wa24OMLTAhdHNeth7S8lR2l6eu1Ll8v1enGA2wLEBjYyUEdtfNnLfxDq7wwNNQ/+oAHvm+q16uIwpOZzST6Kx9QPppLAWaKkYoiTALmw2fKNSygEDsyKnKwLCkUwposILiTe8gX5EyPpOql3atOCGNjz09vmqqiJWQxDV6kwstFSpMeNAGOhOgYf9JoefFhrusIXCo5hzcQGg9dUjVxXeazB2lZs3svIXwiePoqcsjFuZe4uGBkJxBoqolkUFm7ECDjTGLoXzh1+mnrHslJHP9PVXvpH2b6cLIcQSD1gkQxcsdwCMVUHbtrYeCNrscbRccxz9LfkqZidfVDWt/DqsrkmaaMiiwjClcvnuY3fxQH2sfc/8WpgRDvQflSa4PH2RJy/2wkQFYnIUL3sEUEnuPcWlA7RsKYD5KnyEavaOHmXg+yG97Xaj56LSPRvLPy4kAlld27pGVEVVQE4xqUvMKTRNu2R+26+O7SrjFOAa0ZRpOsnUnlaw+6FnH9luie9zoTqOXyxiU1QkN5AP02DBbKMSv8ARIBtgBtwX9nnswvaNKo5sXLbRbMCOPO/LirtfOrl575Qu/0Ovwadh/fQH/bj9Dk2RgiB4emgkQPZkAa1VlAo5j6gwY3Y7aFFvIHHju2MM1xzwfLTT6niiPbmaIG63H2i54i6dIp3WR1BDEbksD3Fl+GYU9AD6vp818Y7VoONTvKQsb9OXsoova2zkNe6PsZoNZK00Ej6HVijkgbou5LDOaAUwZk6gEyGMk95EoRlLnZnbGLwbRTqND6f/IW2O8WsZ4CJlN067Kc5LTPuIWML+GgxK0cpMqM+IwdFAA3zRQQpVsgwyWwbDUbXj21LtjDvuyZjhce/zos01A0Qfnuk6z8LcTqFUtH/AFhEpIFhqLJIl/PdW12Mb4OztJgM5nRwgf8AZCFVkzJ9vyrHQ/hmKooGpkoDbHTNX32qcf31xU46iTJJnoP+yrnp/wCTvQflaE1k1SSGyUUD97Bx7lUD/wBRvHnIWBx5rKIlAcC66ej5axA6oUCu9RIcQTexZavfb6ipN7G74jKf7VYU3cArbScvuiSUQfSooGvH8JBVf2sH7Xd8WHhRmMOspzWTHEgEIije6H/SKq7+fjybPHOJFiVSqS20pvSyHxGxJJ33FBbG4AoX/MbjirJ3+bpdkm5JVi2S+dx8lqAUf+4f/b524o92USiusNVWaPn7R92fZkdsdigUbAYk3nkTikrYr5UCxnV6QqnT/fzogB6INJ6mgKkMExUd+ApjWOaOFGzIgFLkH2vArQGY7CVQfDqiioNwpOp5vBKgjVTH1EIUnJWJANfUsdXVjuUg1utHi7KFWk8Pdsfn62RBUYbBeZ9Bp8XIaRsgxyVidje4/wBf+/H6fZDmgt0ITUorGmX+lQI3v7efsfn+2rHzwpiaAqNITFN8FR4Od4TSpM4ijeIi40DUQpUfFqz5AKykdgY7uQy/M8X2dk2kj/fp+eRQKlLIc2xRT6S5r1YiSQiZFY2MtZUq3kAy53sVZMuzftw3wsRRyOgfRZsE7on0upLAASKDW65lwAtWQAdwovyuXiwBdZ5blvC4MJ3XNLo2tlLK37A7j5HbTgFvgViaNBQOLioDEyqGkVMSBf2NWPjyDR8bbHbbgkBUykKrl5yVJVFVQbLBfLH7sati3i/PigAODtol13FaRYQnNNpqFuwJ+2RKrvZPcW7h/SPjeiduJdGjf9rg1NvPYybLFqo7gnxVb7gjf4sA7jzxaGN11g+wVXvDbFReYeoo1UhQWJXYHbfegS1CvG4uvgAUOABmYyk88mU4vrJRYWIrYG4ZcW+TutjEUbO+w8fe5ZzRBU2hJ5v6gVopK6hGJW1XKjXcxDAjGjtkKN0avizaYsSiEWmF5w5j7hSCWo3zlgJSMTOrIiqpUlTGyiMtUkbMm5pRcYZSvo2YZuW48JuYBBP52N+e8yQMBF9FS8x9ayyDptIWWOMpNlgzF3ypUZAYslFJm7xkrmtsGB4aZQYPGG66eXHQ+nJSKY1hPcs9ZtJK8adNUwAzfUSgLaK4YLblmpDSqWIDNZo4gn7o3wyJJOgAvtwHH2socwBEum56rPkfLNZ/cnybP388fR2Uwxoa3QWHkijgi3Q8xBX/AC45wVwvtbrGrtIVh4LBio2K5tuCKBx7aO4oA78eV7TwwP8AM8k1lFRsKd6U9QpHPIT1Oo0ZmgDMSeoSUOINgEKDJkUYWtKLTI+RxVAuYB69Fm1qXdu12/P4VsfdI5OhQykMwZ5GPQhVKAfUPgBTruigOw7cjRLLlHs9oggx01PS82QtbqJJ7tR2e7E4lgAWNKu7Alh24urrdOQEBqPwtv4dayqQRoVZweulYAkuD4YAL2svay2XWyrAqTiASLG1cLnCOGyrldxRO7JCDjbNXex3r77/ABufgE8Juq5jZGfVnRVketMpyJOKfAXctsLJ+D/UN7eftxSSlXPPFL1vM0QmSSlCAKxZx/EaCizRLMfnzvXxwelrA5/QoQBJULkkUkheWQMFY1DGf4U870SAzHdtyK+ASTwR72jwj1RQnOe80McbMqgse1V23bxS+L37fjyftxLW5jdWyHZfaWWb8sysoJdGzUHHyGB7hkxNnbtbcA7+B2dpfrZTmeRBNl5s5jyyVJOpJFNG5lQkYG3AkElLiKoAbgdMOBXZQ49Qx7XDIwgiD5W68+cFNNM2CFZuZwKWQSW7vEBELVHVGdem4dQ56bQq8S4/XNGbsMOHA2obxa997gXF4vN+h5IwaYnb6KXqpWjhCMsbZqnTdbyRFaTcD+ASKwVka/pQqaVSNfsymH1S+dNuJMfSPzuhiHGVN5S5Nef249kFO60b0/JY88DcihXc/Ky9dxWjvQv+W3z/AC4zsQwObBTNJ2XRQpDjPGTsSoVg5CxgqzORurUpH6snknHtViaPi8RTyy06ifNCxrbh3HdBvOOYSOdVTB4VmdoSxAbHJQqqwQs0iuqNixUhWQWpVhwFlINy7GBMfNEoA2Bx+qFdPzXHJiCWIneTqOc5VIx2Bpi5zZ5CZCMgF71H6ZzTJttbTb9PJWidOXz8JxfV8h3Mavf8RZUJH8JKKjBbWtr/ALB4Eik0WlRZesdOmRJftS9siV2+9USW/q0o8E1vx81mNEDvGixT2p5ih7QCa+wFjzXdIDuT9l8fOx4ljSUPM0qLptGjMGYKVWyotSue62QALZfAO3dd32Hh7Lkb1RQGtEpvmXOsa6bQjH5ZSao7AU6VdUN2A801VxejWy3ySpZiQw2aD1Vdo+dmeS8exRUZANH5Zwcf5irOwO+4HBKom51P04KHVS8yQrLm3O8VIFih4A+BdfBAr7kDz964CxjjqgOcSgT1N6gKRiQG/wBVeost0601R9MAkO5OC5FCTJVkE562FYWvBG2n68uKLQcWuDuCxLTcniSbNlYAEMokpUCsMumCQoEYX+FGLGvrplJ3i9zgR10+vz0TZcT5pznEmcmK7hHIOLZAnYZWGPzlV7Uwo+Tx6HsinlBcRrF/nz2VaYtKu+SchJrY/wB3HqgbKYWg8i5NRGxFfBH+PFCiBFmnjKmxR/Y+P7eFXiQjNVf6q5arqGqMGMklQaFbW4Fk2o2JA+iwPHHnsZQB8UXH0Rajc9Mt31HzmqP2R5RHLq9dGYpMI+S6iTuR8RKkukUYg3kx7grfUR/DiLdBjM8ylcNTL3HNpB+yxiXRqJWOKsrnJAzZMEqlDgnZ1BAIBYKe1SwUMAy4t4FKOJPJFia3btjGPx2IdvsCFogeBXxXCWV/FLFh4rTeaa5mZgWJCx2N/mm32rjyTAEsVT6bXsmTKSCTW++xIBoNYFgkbAbHg4aCRIV2hH+kbsUfDZlr3vvX5O9ft4/bgDxLoViTMKJpeVIytajcAmrG5YqTsR8ADizbQjACVP8ATsYXqAbBWofsMfA+3gf3cWeSVV5IXJRlIL3sG/j+E/auDUVQXUDm/J0dWjZbR3UsMmF4tEBuCCBROwIB8kGhWq20Ecx7J2mBE9fosH0ugWOGSZLWRI1ZWDNs8kzwSNRJBZou3IgkfUCG340XOLntadCT7Nke/wAhEnNY/NEn2+0atq5sgDvF/wDJLPj7nfj1vZ39I6H2KZAGQfOK2DR6NVNAUONxUVzoV8cQ5WV1Bpx9uAv0Vmpr1BEMV2X+1Qfn9x/hxnvumGqq9ktMF1usIFFotPGT89MzanJbPjIAAkUSAASQBXnqX9RHNNljW1CGiNFlfr/QInMtXGqqETUHBa+m44noE7hcnYhboXsBQqajQJjgsLECKhA5e4UaPQLXj/E/58ZSWX//2Q=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0908-725582</text:p>
          </table:table-cell>
          <table:table-cell office:value-type="string" table:style-name="ce22">
            <text:p>新北市板橋區宏國路113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  <draw:custom-shape svg:x="1.90625in" svg:y="0in" svg:width="1.05208in" svg:height="4.60417in" draw:z-index="2" draw:id="id1" draw:style-name="a1" draw:name="rlimg0_1">
              <svg:title/>
              <svg:desc>data:image/jpeg;base64,/9j/4AAQSkZJRgABAQAAAQABAAD/4QBiRXhpZgAASUkqAAgAAAACADEBAgAHAAAAJgAAAGmHBAABAAAALgAAAAAAAABHb29nbGUAAAIAAJAHAAQAAAAwMjIwhpIHAA0AAABMAAAAAAAAAAAAAAAAAAAAAAAAAAAA/9sAhAADAgIKCggJCgoKCAgKCAgKCwgKCAgKCggKCAoKCAgICAgICAoICggICAgKCggKCAoICAoNCggKCw0KCA0ICgoIAQMEBAYFBgoGBgoQDgsODw4PEA8QEBAQDw0ODQ0NDw8PDw8QDQ0PDw8ODw8QDw0QDw8OEA0PDRANDw8NDQ0NDw3/wAARCAB7AHsDAREAAhEBAxEB/8QAHAAAAQUBAQEAAAAAAAAAAAAABgIDBAUHAQgA/8QAPRAAAgIBAgUDAgQCCAQHAAAAAQIDERIEIQAFEyIxBgdBMlEIFCNhQnFSYoGRodHh8CQzgrEVJVNyosLx/8QAHAEAAgMBAQEBAAAAAAAAAAAAAwQBAgUABgcI/8QAOBEAAQMCBAMHAwEIAgMAAAAAAQACEQMhBBIxQVFhcQUTIoGRofCxwdHhBhQVIzJCUvGi0mKCkv/aAAwDAQACEQMRAD8A9ZiLj38rwsJeHESphdw46VIC7hx0q0LvT4qXKYXRHwKVYBKEfESphKEfESphKEfESphKEfHSuXenx0qF90+OldCWI+OldCUsfHSuhOCLjpXQu9Li0roQ/otdk8i0R0ytH4YMoNg/NGwf92JlXM5zeBH0Vn08rWu4g+xU7Hg0oKUE46VwC6I+OlXASwnFSVYBLw4pKmF0JxEqYTgj46VIC6I+OlTZK6fHSqr7p8dKquiPjpXJYj46Vy6I+IlTCVhxy6F9hxaVMIa5en60v1H6fP0+P4d/Pgnb5G/2SpO/mv8AL4E1Vb/LZ5+6thDw7KTyroi47MuDUoR8RKJCcih3+OKOfAlWa2TCU0NGuID5XFkJawcQXgKQwlODRn7HivehW7o8Es6A/bivfN4q3cO4Ja8vPyVH8z/lxXvxsp7nilPpV/pX/IHiRUcdlxpt4pnp8FzIORfY8VL1YMXQeBhxGqIWDYJSrwTOqZF3HiM6tkVFpY+87f0xf/V48Dfbx/fdjhVj/H6/VGczw+n0VgsXDWdL5ErpcdnU5Usx8Uzq+VdWHiC9TlUxY1rxv9+Fi54Nimg1pGiR0B/W4v3ip3YS0AH+vAnGUZrQF1mv7cWaY0XOaHapW32HFCTuVGUDQJFn7f7/ALOLZ1GSVwjic67uwuE/vxxdyU5BxScR9/8Af93ESV2VqWAOIJcpytQ/zD3F0sbsjyojIaZW2IPnwaO43B8EGxYIPCLsbRYS1zrhGFJx0Ce0x3U0aJNHbE3l9IBJ38kkfHB2vcSCBbjaLyhFgvPzRWZQcMS/dVhqUFHESVMNXwYcRJ4rsoSgw4qZ2VoCc6/A4KJIXRJxMLksS8QQpBSXcftt/v44hzoBK4NEqPpeYho1k2ooGuq2qyaPjiXyyQdp9lVpDgDxWAcu9a6r89m2puOSWFYhbGLGVnjXqQJYtm2yCpRCkmOiW8jh8XiO/a17tdidnGwtvFhYWM6ytephqYYXCY2I4jWV6FKcexzFY8BUPqD1BHEWUz6eGUxHpCZx9ZsoTGGV3Fi8V3IBrfhHEYptLNmeAcpN/PbVFbTzQANSs19rvcrUT62SKVwwyY9Jo8HRSEdWQBCzwRtIunEjlLde4gkcY/ZfaVXEVC1xkGSLXF94HpMeps1iMKKbZB6rY3T/AE//AD5/lx6ckrPssm5/7eztM7LptJMCdpNQ7GZ6AGT4UN62AApaHxx4jEdk1nVHFlJpHEudJ5mButduKbAzPv0CrOaerjBE4EixyBco0JVSz2poKdmc7kDe68ECuMp/aDcPmayoQ4NJAB0MCLGW78NFq1wxzTIBPS/rqsp03v5qUdGWWZYxLS5ASJOisGlC/WNlDqGssSKBDA0ph+2MUHh5qaAS2fCJ42Jk2047WnFfRaRopOt/ETqAPzC6hWRVy6bN5Jtug6qqq3YyBeyNwdzjYZqs7Vx4xQLnkjNpbLEaTlGl5O8Wi6k0WZJAVh6E/Esv5rUSzF+m6EJiquqSF5jGjmkeQIsfTNEb+F3YL6PDdpOpv7yrMPByixiI133Gp9Al3NkQAhzn34rtZN0RpZoVkaZwqRxIWeMooiEiTlv1OosjYAxiigL+cT1MdWdl8RbEzDfTXMP9ygANRv6C/F5B+RH5p2/NxFotSxWNYRMc2ictGxj/AC5GKmQEkfK3li+ztNjYpukkiQY19APSJV8gIkH9EjkX4m2imAlnh1elc4rKgVZIQWDdSV8qkjijYqajsqFYM+Ll0qfaT2uyagzcwDO1oGml9eqYFJhvKJpPxDosccisksU8YeBghLNfwVyBsmlChburoG149ovYA2TO8x77hMFtImcvh2ifoiD017zIxI1LdEuAEAVyqnezlgLB7TluASdwBfEUO1mPzmo60DWIHHRDrMYWtyC++t+HJSuXe9WgigQNqIyIoYw2ILb1TgBA2WHbaju3JK0pI1ana+FOZ+a08DcE9L8+CSp0XgARsgfWeteTRTDWXjaxRRIEpFlTKUMIzicwki95bfJQASt8YTcZhe9NZoJnLED+kixO20dDtZaLi7umt5unnpCtD+KOGcSjRRvMYrDu9KqtVgKq5ZsRuO5QLW/qFs4vt0Ug2GEZv8rRzgSswiDCx71XoptVqM5A3UZEkMqusa9VQAAgKh8RS3QA8LQthx5o40VnF7yCXGCIm2l9tPvwCYp3NtlPm9Xto+YQ6lAhxi/WaaZUhHUV7Eqo4fNyyjIJiWKuVcRKFe7OcMK7MwX2bBkggTB063TuNqd5A0tfqtH0HvrqpVEgihjUVmoDMxIPcMm8qQQFZUF0SCQw41a/bb2S6BA13kfbneySp0ARJUPmP4tgjso0MzhTWSzrif3BKDb7bcaVLtyg9gdmaJ2Lrj2SjqRBiJWOe8HuBlqlljJIeQuEyHUABGN3dBGxW/uFO1gn51RpGrVfU/8AKx4cPZbrqosh30nzfq9XsXU5huhHGrSSqcBF0imKG5QxZcZGU0w7cuK4yhUqPYGkzubXvrN9Igg8Z4qGOLuid5lyHU/+Hyalkl08PMVZolZEWMdFgIpeq6HEZOTnAI7jnpmKuF4dpUcThqgolvhtJInNFzG4I67WlCJcQSPnVZry/wByohppNK2ekYaaUK2pyKyHtkyEvcGEjiX9JIymSPhnkcdGpgn94Ko8VxYbC+1tLXnrEJYvyjLosi5trZU1b3KWuRi5oDvWyhkq+44qcu0ZEH429H3bMmUN006cks6n4tVtHsjy8R6F9VqFSZdXEsnSG7JEHeOISq7srlyxkw6QFKpJahx5rtSoKlUUWWyHX/IwCYjQWifsnaTA1slVnK9DPrdRhC0cn5jPGXVTMvSQqy5mBGpJ8FaJOxxiWjxU24eGJp4On/MsANADE8jz56nfgIUy51j+i3Dl3M5+VxavUJrRM7QAKhGcI+mRWWJs1ZkbJRIEiXCRj4JvKwnaDXVRTwwhs6kXO5sdDJPE25otVrqYLpWLer/xQ8wlAEk4W+wnToFRvqrsAUWLo4gHxsaPG+7AU61Q1Kkk89o6QN/ukf3moREwmOX+uZNWEEbIpVkjkBZaKsoR5Mz3F+owChXFscWs4nhCpgqdCS8EzJ8xeOkJkVC7fRFvMW0j6eMDVLms+qLszHFnkTSrFKkauekkZjIAsgENZGV8KNdUaGtDfLgJ0mIM3njPJcazIA3k/ZEvsZ7nSaPTy6eYQ4KQ6SDKQP1FAfF4mjUuhQilyPcrAY1ehWx1Si0CiAZmQRcW2vYb+qjD1GudFUwOWpPz8rZ9R6/Y4so06xsAFaaNjMZK3yVJgiY+Me5rBG2O2cz9oqolhY0uHL5MrQfQbPhJA2nVUfr33W6aR4UrOkBLtphgFeGGQuoYtSble4lsu2+0Xb+JYzNbKBE6D69fZArtDQAJ2+iielPcXUS6GR2UNI7EYiOOG1VjE5s/w7E9XcEY1WVGK+LqPBbVcA3fwgyDGwAVqTSWE7oB140ebdWhJkc6moZfysV/KhxhPzOM0wcu1iFAAi5ugX1Z6P1BSLPUiuiBLcEpZXkYdRf0o5oz2gYt1BZVu4qoK6tLtPDknuaZMHi0TA1uZjytOkmEM0nACTtwlVo9tBFFEw5ooklU2KMa9B1dEGPUByZ8FBZxEY3ZWUUBx1Ptio6oYoEAcDebTeNImwm+6qaAAHjv85raF5O0+kk0nWdNPGEKL+aidEA6cfVoyKoOSs8qo8NIfJYtHxmM7WdTDTVzFxn+0gcYA6GN/eVc0XzDdOqxjWezRbUhH1+kZJGKpBLrY3dIrMmzDUllYm5GZAgJLAIAxB1j2w7uszaLrDXKdf8A59vdDNEkwSPVFHNfw/afU6rUGLU6Nxv2LM3UR5FUqznqALIoIp1AQo1YPsyLHt2o0Bz6b2zxGw2/p0PXXcby+mC4gOE8EC8s02pjikij1NKGkLx6mUwmQRGKQHT5WaRQz59SI4FlULiGOw406jxUey8CCBm1kQfXSNpk6BI1SSbx9/1Wge1npiNJzMk2ll1DaSQxkJ0ujs7vlNKVDZtmDI9sZaRTT1xh9ovdVpd2QWtzCZP9QEaCLECIANxtKZouE+EyeiLtF6NuVxqJtLgxyJ6kZUqrUzSK7Skhh+mQRICpCEtkVXJbicjQ+i0yOvDawHMefUvdwTZyyT3u9lNLp5Y5NNJFjIR1IUkeWU+SXRGRUTH6QMwKIACk8el7I7Wr12FtcHMJgwA0cjB89EricO2ndvopnIuVyxIkoSCJ5W/R6WmELkowW3UMsscmTdmQRsbMYcm+DYh7HuNJ2Y5dZMxIm0i4t0G6zTLY1/0l+qNV1Qz6h4ECBcWc5LkuHUYJ1BtIwXFwhYhQGR7AjrSblhrAfprzjl+qEXPcdfnzVZm3rQaYyCBBHIRF0iVY9XqOlipljYEjYhEUnHuYZb6ncd7GcyLzytyJ91IANySpnKPdrXhm/MQvIw/5btk2CuXzA7VYRMxsd92aDE7stUwGHsaZA46X99VcVIILSZC9M8q9D6TmcenaDVwrKYdPptVFPDJ1rjj0sYcRqzvHEZI8lnmYAgK2VUT5rGY5+GMPbYCxzCJgzsJOuk8LLYa5tUC94AiOQ6wpT+ntRp16Ko0rIzrDjE7wJEtqgSVlsrQGRZQtG6LA5I/xFlQT3gA3lwkk62nrCO0Fth9FG1ra0MR+VlagLK6Kd1ugSFdaDKDsDQJAFgGxwm2tgiL1mDq5s+eq7KTt7IQ9SajoiI9b8xqYYREcAplYhabFBccAZGCSMqIwWiTUaszmFpurFwNPKwmd4/JgibyD5pOq8MuDJ0+fLrFtb7gu7rj+o07eOpuEvHBeqBCiXkveJVAV/AUg+xo4JosLR8m3infY6JMZzef0Q3rUlkRYFHTBcYFQzpI4TGSmBp8mCk4WgJsUG7n6JDXZjc87ESbdI5/ZBIun+T+zEqTR9aWGICy6FSHDqVboMGx/5qN/MWAykSAg9XGtyGGn9DNwdLRy5cFPgAmfl/wUaesecyRBr1Q0rBsgEiWPFY1EaqqiRlSAEGiKO+QPgvkUqDZtTzAi8njeTz4+iXBk2uokfqKCRm1DThzGkTus0S0zMFQFnLnCOywOELkAfSTRBe6qNAphpAMiQdAJOw16kfZW8TddPVaF7N+tYtSsWjbpxCSSNYXiTqQylmYMn6fTaMgFjlJp2GUhNm74zMZhSHZxJJ9Rpe+u2jriy2MLio/lv8rX9v1Rt6O5Sk7RPO7RApFLrIjCyuXZ/wAwNMXjl7SI+1jGkuJls2HVeMntBr8Mx7aYk6NdIjSJiL3vciYTtbENbGbrG94stD9wF5ORDkv5ZmDKrsZnIWgSFjZirFHCEHptiasdxHCP7K0MbWxD2V3B7ch0DRldYAzFjE9UtVxdKrrIPEoUl9L8sh1Wjb8ydVp5ZP8AiYn6jEssVwtnGqNEvXRHZQwUEUQEULH6T9oqGLpYZ/7o3K+LG2uYE66kievVAyUGOa/NI39PysN9Ze00PU1WqiU6jTCa44hLM80CFSXj6kyBYxE7AiiWwFEE1lTAY6oWU6Fd0VIAJgAPOgMAnXdZtR2Z3h8I4awgXnvqvTLKQsccqqq1bMkke3akhZjkGqqBRQygKQActynRfF3H2v7fWShikYlQ4PcmIzRxIjOZKjwelbN2JRUB6oWIK5GYKbMCofHF7nD+Akm+s8oueZPNTkETvxW4+0PrWWHWojRTywaklMUL6WBZUkkRnXUSu6qkTJIjASojOHVRanjzmN7Mo4loe5rXOH+R4ibwAZ01jY9XMI+pTcI/pPP7r1dy705IsaLLDpQgkB1Uz8wuURk92wVBHicTGpkUf1vqLZP8KoRDqLREmd9Iv44jl1W+HPBvEddB6LNvWvrHSQaqWIPq6jKj9LpSR7qrUsg1IDAXX7Gx8cVp9mYF7Q4MHz1+qq+tTBjMsd5j6EmGriUjl+rklCAafSzgytgTI9STKFcKHdypa83yXIE8alPtGk3Dua3M0TOZwtw0528uBWFUpOBAd6A+uquueehNXpkU6blWiEjZQpLqdVAuMcfSePUTdXUkPPM7MrYkMG07OE066gjhKhjaT4fWxDozEw1rr2bIENHhE76zBkhOGgQwd23j9tb3lNekvw9c2Ep12tXRSxxiSWOL8wDEL7mYiNWWW6JZAMGLGy47SzW/aLCZP3bDlwJgTBnpy66hJsoVWHOWCOZ+wKiepfXGp1OmT/zHT8sBciUJF1dSYlVVY4woqwKHNqGlUFApvHd4wmHZTeT3RfwJMNB87u52MLjWL2yXASdvnpf2UCf1Tplg/Kcuh02raTull1KGRmfYGXVSPsI2BftIWPcrhuTw82i91TvsS5zY0DTA6ACL89d5ValamxuVoHG43VL7Zx6DlOoaUtDPqELUihRp43J/hRMTIQv0G8QKoGhT2NbWxbO6ktaY01I5n6obcQ6m/MBPXTqqrlHpVuYa1tTFH+Sj6pe/1GylLtJJJH1CXUyMSSOoEBNhaBU0dW/dKYpzmPlaNJtFuk80CpUkyBflx916N9Aen4VfHraguSWk8uFjAAc7yCnchEFRuoX4IHb4/tbF1nU/FEel9tBtvfgpFXOIc4z9EQ+4vNINFpzqIlMjqUVupGEODkLlmkYYYsoJUEeNyK4t+yr6lXHim8gAtdoTqBO53TFKo2kcwM9VQel/fCNtNIk0YkDXVKWYqRRBLlia+O5f7OPq3aXZD67C2m79DstTD45kfzGoO9GjRStIk0SyKHpHnjBJChGyZBmFDlizY5HNWBZvLfL+1KWLoOEGDFw2177wJjQT1iVi1wA6xtxTnul+HzRS6VBpoU0zxvGctLEpZoUuohE1iRSe4BRlkAakFqVuzu2cTTqnv3EiDZx0J5/PJCNWBa6xjnPpDl0JkZpdMJBChkknk1CyR2wjEi4K8ENuFAUR5ZAhssgB7CliK9UCGnXaIt1IPqVFFzqm1vmqHdBJFCEij1brgJAPr8mRnVULgMFaQqz20a2wpYy2zRD3lznM1jzsOGulum8I2ZwtHzyRF7k+5+rGn0//ABaOr1HPDBqiYmVGaYrPHBQKSdRQ4VaOFM1uQxcKA+WlptoYhVFZzpaSfohKT1XIxLfp9xJ7I5Md/jdPI8H9wa24OMLTAhdHNeth7S8lR2l6eu1Ll8v1enGA2wLEBjYyUEdtfNnLfxDq7wwNNQ/+oAHvm+q16uIwpOZzST6Kx9QPppLAWaKkYoiTALmw2fKNSygEDsyKnKwLCkUwposILiTe8gX5EyPpOql3atOCGNjz09vmqqiJWQxDV6kwstFSpMeNAGOhOgYf9JoefFhrusIXCo5hzcQGg9dUjVxXeazB2lZs3svIXwiePoqcsjFuZe4uGBkJxBoqolkUFm7ECDjTGLoXzh1+mnrHslJHP9PVXvpH2b6cLIcQSD1gkQxcsdwCMVUHbtrYeCNrscbRccxz9LfkqZidfVDWt/DqsrkmaaMiiwjClcvnuY3fxQH2sfc/8WpgRDvQflSa4PH2RJy/2wkQFYnIUL3sEUEnuPcWlA7RsKYD5KnyEavaOHmXg+yG97Xaj56LSPRvLPy4kAlld27pGVEVVQE4xqUvMKTRNu2R+26+O7SrjFOAa0ZRpOsnUnlaw+6FnH9luie9zoTqOXyxiU1QkN5AP02DBbKMSv8ARIBtgBtwX9nnswvaNKo5sXLbRbMCOPO/LirtfOrl575Qu/0Ovwadh/fQH/bj9Dk2RgiB4emgkQPZkAa1VlAo5j6gwY3Y7aFFvIHHju2MM1xzwfLTT6niiPbmaIG63H2i54i6dIp3WR1BDEbksD3Fl+GYU9AD6vp818Y7VoONTvKQsb9OXsoova2zkNe6PsZoNZK00Ej6HVijkgbou5LDOaAUwZk6gEyGMk95EoRlLnZnbGLwbRTqND6f/IW2O8WsZ4CJlN067Kc5LTPuIWML+GgxK0cpMqM+IwdFAA3zRQQpVsgwyWwbDUbXj21LtjDvuyZjhce/zos01A0Qfnuk6z8LcTqFUtH/AFhEpIFhqLJIl/PdW12Mb4OztJgM5nRwgf8AZCFVkzJ9vyrHQ/hmKooGpkoDbHTNX32qcf31xU46iTJJnoP+yrnp/wCTvQflaE1k1SSGyUUD97Bx7lUD/wBRvHnIWBx5rKIlAcC66ej5axA6oUCu9RIcQTexZavfb6ipN7G74jKf7VYU3cArbScvuiSUQfSooGvH8JBVf2sH7Xd8WHhRmMOspzWTHEgEIije6H/SKq7+fjybPHOJFiVSqS20pvSyHxGxJJ33FBbG4AoX/MbjirJ3+bpdkm5JVi2S+dx8lqAUf+4f/b524o92USiusNVWaPn7R92fZkdsdigUbAYk3nkTikrYr5UCxnV6QqnT/fzogB6INJ6mgKkMExUd+ApjWOaOFGzIgFLkH2vArQGY7CVQfDqiioNwpOp5vBKgjVTH1EIUnJWJANfUsdXVjuUg1utHi7KFWk8Pdsfn62RBUYbBeZ9Bp8XIaRsgxyVidje4/wBf+/H6fZDmgt0ITUorGmX+lQI3v7efsfn+2rHzwpiaAqNITFN8FR4Od4TSpM4ijeIi40DUQpUfFqz5AKykdgY7uQy/M8X2dk2kj/fp+eRQKlLIc2xRT6S5r1YiSQiZFY2MtZUq3kAy53sVZMuzftw3wsRRyOgfRZsE7on0upLAASKDW65lwAtWQAdwovyuXiwBdZ5blvC4MJ3XNLo2tlLK37A7j5HbTgFvgViaNBQOLioDEyqGkVMSBf2NWPjyDR8bbHbbgkBUykKrl5yVJVFVQbLBfLH7sati3i/PigAODtol13FaRYQnNNpqFuwJ+2RKrvZPcW7h/SPjeiduJdGjf9rg1NvPYybLFqo7gnxVb7gjf4sA7jzxaGN11g+wVXvDbFReYeoo1UhQWJXYHbfegS1CvG4uvgAUOABmYyk88mU4vrJRYWIrYG4ZcW+TutjEUbO+w8fe5ZzRBU2hJ5v6gVopK6hGJW1XKjXcxDAjGjtkKN0avizaYsSiEWmF5w5j7hSCWo3zlgJSMTOrIiqpUlTGyiMtUkbMm5pRcYZSvo2YZuW48JuYBBP52N+e8yQMBF9FS8x9ayyDptIWWOMpNlgzF3ypUZAYslFJm7xkrmtsGB4aZQYPGG66eXHQ+nJSKY1hPcs9ZtJK8adNUwAzfUSgLaK4YLblmpDSqWIDNZo4gn7o3wyJJOgAvtwHH2socwBEum56rPkfLNZ/cnybP388fR2Uwxoa3QWHkijgi3Q8xBX/AC45wVwvtbrGrtIVh4LBio2K5tuCKBx7aO4oA78eV7TwwP8AM8k1lFRsKd6U9QpHPIT1Oo0ZmgDMSeoSUOINgEKDJkUYWtKLTI+RxVAuYB69Fm1qXdu12/P4VsfdI5OhQykMwZ5GPQhVKAfUPgBTruigOw7cjRLLlHs9oggx01PS82QtbqJJ7tR2e7E4lgAWNKu7Alh24urrdOQEBqPwtv4dayqQRoVZweulYAkuD4YAL2svay2XWyrAqTiASLG1cLnCOGyrldxRO7JCDjbNXex3r77/ABufgE8Juq5jZGfVnRVketMpyJOKfAXctsLJ+D/UN7eftxSSlXPPFL1vM0QmSSlCAKxZx/EaCizRLMfnzvXxwelrA5/QoQBJULkkUkheWQMFY1DGf4U870SAzHdtyK+ASTwR72jwj1RQnOe80McbMqgse1V23bxS+L37fjyftxLW5jdWyHZfaWWb8sysoJdGzUHHyGB7hkxNnbtbcA7+B2dpfrZTmeRBNl5s5jyyVJOpJFNG5lQkYG3AkElLiKoAbgdMOBXZQ49Qx7XDIwgiD5W68+cFNNM2CFZuZwKWQSW7vEBELVHVGdem4dQ56bQq8S4/XNGbsMOHA2obxa997gXF4vN+h5IwaYnb6KXqpWjhCMsbZqnTdbyRFaTcD+ASKwVka/pQqaVSNfsymH1S+dNuJMfSPzuhiHGVN5S5Nef249kFO60b0/JY88DcihXc/Ky9dxWjvQv+W3z/AC4zsQwObBTNJ2XRQpDjPGTsSoVg5CxgqzORurUpH6snknHtViaPi8RTyy06ifNCxrbh3HdBvOOYSOdVTB4VmdoSxAbHJQqqwQs0iuqNixUhWQWpVhwFlINy7GBMfNEoA2Bx+qFdPzXHJiCWIneTqOc5VIx2Bpi5zZ5CZCMgF71H6ZzTJttbTb9PJWidOXz8JxfV8h3Mavf8RZUJH8JKKjBbWtr/ALB4Eik0WlRZesdOmRJftS9siV2+9USW/q0o8E1vx81mNEDvGixT2p5ih7QCa+wFjzXdIDuT9l8fOx4ljSUPM0qLptGjMGYKVWyotSue62QALZfAO3dd32Hh7Lkb1RQGtEpvmXOsa6bQjH5ZSao7AU6VdUN2A801VxejWy3ySpZiQw2aD1Vdo+dmeS8exRUZANH5Zwcf5irOwO+4HBKom51P04KHVS8yQrLm3O8VIFih4A+BdfBAr7kDz964CxjjqgOcSgT1N6gKRiQG/wBVeost0601R9MAkO5OC5FCTJVkE562FYWvBG2n68uKLQcWuDuCxLTcniSbNlYAEMokpUCsMumCQoEYX+FGLGvrplJ3i9zgR10+vz0TZcT5pznEmcmK7hHIOLZAnYZWGPzlV7Uwo+Tx6HsinlBcRrF/nz2VaYtKu+SchJrY/wB3HqgbKYWg8i5NRGxFfBH+PFCiBFmnjKmxR/Y+P7eFXiQjNVf6q5arqGqMGMklQaFbW4Fk2o2JA+iwPHHnsZQB8UXH0Rajc9Mt31HzmqP2R5RHLq9dGYpMI+S6iTuR8RKkukUYg3kx7grfUR/DiLdBjM8ylcNTL3HNpB+yxiXRqJWOKsrnJAzZMEqlDgnZ1BAIBYKe1SwUMAy4t4FKOJPJFia3btjGPx2IdvsCFogeBXxXCWV/FLFh4rTeaa5mZgWJCx2N/mm32rjyTAEsVT6bXsmTKSCTW++xIBoNYFgkbAbHg4aCRIV2hH+kbsUfDZlr3vvX5O9ft4/bgDxLoViTMKJpeVIytajcAmrG5YqTsR8ADizbQjACVP8ATsYXqAbBWofsMfA+3gf3cWeSVV5IXJRlIL3sG/j+E/auDUVQXUDm/J0dWjZbR3UsMmF4tEBuCCBROwIB8kGhWq20Ecx7J2mBE9fosH0ugWOGSZLWRI1ZWDNs8kzwSNRJBZou3IgkfUCG340XOLntadCT7Nke/wAhEnNY/NEn2+0atq5sgDvF/wDJLPj7nfj1vZ39I6H2KZAGQfOK2DR6NVNAUONxUVzoV8cQ5WV1Bpx9uAv0Vmpr1BEMV2X+1Qfn9x/hxnvumGqq9ktMF1usIFFotPGT89MzanJbPjIAAkUSAASQBXnqX9RHNNljW1CGiNFlfr/QInMtXGqqETUHBa+m44noE7hcnYhboXsBQqajQJjgsLECKhA5e4UaPQLXj/E/58ZSWX//2Q=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1">
            <text:p>鉅翔興業有限公司</text:p>
          </table:table-cell>
          <table:table-cell office:value-type="string" table:style-name="ce15">
            <text:p>02-29091038</text:p>
          </table:table-cell>
          <table:table-cell office:value-type="string" table:style-name="ce22">
            <text:p>新北市泰山區仁義路220巷53號3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作伙工作室(居安照護)</text:p>
          </table:table-cell>
          <table:table-cell office:value-type="string" table:style-name="ce15">
            <text:p>0971-119930</text:p>
          </table:table-cell>
          <table:table-cell office:value-type="string" table:style-name="ce18">
            <text:p>新北市土城區延吉街106巷7號5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呈石有限公司</text:p>
          </table:table-cell>
          <table:table-cell office:value-type="string" table:style-name="ce15">
            <text:p>02-22066876</text:p>
          </table:table-cell>
          <table:table-cell office:value-type="string" table:style-name="ce18">
            <text:p>新北市樹林區保安二街84巷9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居十室內裝修有限公司</text:p>
          </table:table-cell>
          <table:table-cell office:value-type="string" table:style-name="ce15">
            <text:p>02-26001200</text:p>
          </table:table-cell>
          <table:table-cell office:value-type="string" table:style-name="ce18">
            <text:p>新北市林口區文化三路二段77巷29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久適穩有限公司</text:p>
          </table:table-cell>
          <table:table-cell office:value-type="string" table:style-name="ce15">
            <text:p>0958-123945</text:p>
          </table:table-cell>
          <table:table-cell office:value-type="string" table:style-name="ce18">
            <text:p>新北市汐止區新台五路一段218號9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樂事購國際有限公司</text:p>
          </table:table-cell>
          <table:table-cell office:value-type="string" table:style-name="ce15">
            <text:p>02-22528872</text:p>
          </table:table-cell>
          <table:table-cell office:value-type="string" table:style-name="ce18">
            <text:p>新北市板橋區大同街8巷40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喬雍專業環境管理顧問有限公司</text:p>
          </table:table-cell>
          <table:table-cell office:value-type="string" table:style-name="ce15">
            <text:p>0966-987501</text:p>
          </table:table-cell>
          <table:table-cell office:value-type="string" table:style-name="ce18">
            <text:p>新北市新莊區中正路726-31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台大防滑工程行</text:p>
          </table:table-cell>
          <table:table-cell office:value-type="string" table:style-name="ce15">
            <text:p>0919-492887</text:p>
          </table:table-cell>
          <table:table-cell office:value-type="string" table:style-name="ce18">
            <text:p>新北市永和區民權路17號5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森暉國際室內裝修設計股份有限公司</text:p>
          </table:table-cell>
          <table:table-cell office:value-type="string" table:style-name="ce15">
            <text:p>02-77469696</text:p>
          </table:table-cell>
          <table:table-cell office:value-type="string" table:style-name="ce18">
            <text:p>新北市新莊區新北大道2段229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康澄國際股份有限公司</text:p>
          </table:table-cell>
          <table:table-cell office:value-type="string" table:style-name="ce15">
            <text:p>02-29283862</text:p>
          </table:table-cell>
          <table:table-cell office:value-type="string" table:style-name="ce18">
            <text:p>新北市中和區和平街2巷5弄4號4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築育空間室內裝修有限公司</text:p>
          </table:table-cell>
          <table:table-cell office:value-type="string" table:style-name="ce15">
            <text:p>02-22262797</text:p>
          </table:table-cell>
          <table:table-cell office:value-type="string" table:style-name="ce18">
            <text:p>新北市中和區中山路2段391-6號4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馬偕工程行</text:p>
          </table:table-cell>
          <table:table-cell office:value-type="string" table:style-name="ce15">
            <text:p>0919-492887</text:p>
          </table:table-cell>
          <table:table-cell office:value-type="string" table:style-name="ce18">
            <text:p>新北市淡水區新春街114之3號6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安福無障礙改善工程行</text:p>
          </table:table-cell>
          <table:table-cell office:value-type="string" table:style-name="ce15">
            <text:p>0910-110320</text:p>
          </table:table-cell>
          <table:table-cell office:value-type="string" table:style-name="ce18">
            <text:p>新北市汐止區福德一路256號11F-2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台北無障礙有限公司</text:p>
          </table:table-cell>
          <table:table-cell office:value-type="string" table:style-name="ce23">
            <text:p>02-22774001</text:p>
            <text:p>0930-039081</text:p>
          </table:table-cell>
          <table:table-cell office:value-type="string" table:style-name="ce24">
            <text:p>新北市新莊區頭興街11巷2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亞蒂有限公司</text:p>
          </table:table-cell>
          <table:table-cell office:value-type="string" table:style-name="ce15">
            <text:p>02-29860237</text:p>
          </table:table-cell>
          <table:table-cell office:value-type="string" table:style-name="ce19">
            <text:p>新北市三重區福裕街20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品鑫室裝修設計有限公司</text:p>
          </table:table-cell>
          <table:table-cell office:value-type="string" table:style-name="ce23">
            <text:p>0932-034307</text:p>
          </table:table-cell>
          <table:table-cell office:value-type="string" table:style-name="ce24">
            <text:p>新北市五股區芳洲八路90號1F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居家安全達人工作室</text:p>
          </table:table-cell>
          <table:table-cell office:value-type="string" table:style-name="ce23">
            <text:p>0987-133975</text:p>
          </table:table-cell>
          <table:table-cell office:value-type="string" table:style-name="ce24">
            <text:p>新北市土城區德興街107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鴻福無障礙室內裝潢有限公司</text:p>
          </table:table-cell>
          <table:table-cell office:value-type="string" table:style-name="ce23">
            <text:p>0935-788425</text:p>
          </table:table-cell>
          <table:table-cell office:value-type="string" table:style-name="ce24">
            <text:p>新北市樹林區啟智街42巷2-2號4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家谷生活網路股份有限公司</text:p>
          </table:table-cell>
          <table:table-cell office:value-type="string" table:style-name="ce23">
            <text:p>02-82926828</text:p>
          </table:table-cell>
          <table:table-cell office:value-type="string" table:style-name="ce24">
            <text:p>新北市五股區芳洲一路50號19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台大無障礙工程行</text:p>
          </table:table-cell>
          <table:table-cell office:value-type="string" table:style-name="ce23">
            <text:p>0919-492887</text:p>
          </table:table-cell>
          <table:table-cell office:value-type="string" table:style-name="ce24">
            <text:p>新北市三重區溪尾街113巷12號2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辰軒止滑工程行</text:p>
          </table:table-cell>
          <table:table-cell office:value-type="string" table:style-name="ce23">
            <text:p>0920-335343</text:p>
          </table:table-cell>
          <table:table-cell office:value-type="string" table:style-name="ce24">
            <text:p>新北市土城區明峰街33號6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坤昌室內裝修工程有限公司</text:p>
          </table:table-cell>
          <table:table-cell office:value-type="string" table:style-name="ce23">
            <text:p>0933-837363</text:p>
          </table:table-cell>
          <table:table-cell office:value-type="string" table:style-name="ce24">
            <text:p>新北市新莊區民安西路229巷8弄1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康曜軒企業有限公司</text:p>
          </table:table-cell>
          <table:table-cell office:value-type="string" table:style-name="ce23">
            <text:p>02-89943313</text:p>
          </table:table-cell>
          <table:table-cell office:value-type="string" table:style-name="ce24">
            <text:p>新北市新莊區思源路137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新莊北醫店</text:p>
          </table:table-cell>
          <table:table-cell office:value-type="string" table:style-name="ce23">
            <text:p>02-29976118</text:p>
          </table:table-cell>
          <table:table-cell office:value-type="string" table:style-name="ce24">
            <text:p>新北市新莊區思源路121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三重三和店</text:p>
          </table:table-cell>
          <table:table-cell office:value-type="string" table:style-name="ce23">
            <text:p>02-22802304</text:p>
          </table:table-cell>
          <table:table-cell office:value-type="string" table:style-name="ce20">
            <text:p>新北市三重區三和路4段99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新莊新泰店</text:p>
          </table:table-cell>
          <table:table-cell office:value-type="string" table:style-name="ce23">
            <text:p>02-89944455</text:p>
          </table:table-cell>
          <table:table-cell office:value-type="string" table:style-name="ce20">
            <text:p>新北市新莊區新泰路183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板橋忠孝店</text:p>
          </table:table-cell>
          <table:table-cell office:value-type="string" table:style-name="ce23">
            <text:p>02-29555538</text:p>
          </table:table-cell>
          <table:table-cell office:value-type="string" table:style-name="ce20">
            <text:p>新北市板橋區忠孝路40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永和耕莘住院店</text:p>
          </table:table-cell>
          <table:table-cell office:value-type="string" table:style-name="ce23">
            <text:p>02-29263167</text:p>
          </table:table-cell>
          <table:table-cell office:value-type="string" table:style-name="ce20">
            <text:p>新北市永和區國光路123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5">
            <text:p>杏一耕莘安康店</text:p>
          </table:table-cell>
          <table:table-cell office:value-type="string" table:style-name="ce26">
            <text:p>02-22123147</text:p>
          </table:table-cell>
          <table:table-cell office:value-type="string" table:style-name="ce25">
            <text:p>新北市新店區車子路15號2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5">
            <text:p>杏一樹林保安藥局</text:p>
          </table:table-cell>
          <table:table-cell office:value-type="string" table:style-name="ce26">
            <text:p>02-26759497</text:p>
          </table:table-cell>
          <table:table-cell office:value-type="string" table:style-name="ce25">
            <text:p>新北市樹林區保安街1段185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新店民權店</text:p>
          </table:table-cell>
          <table:table-cell office:value-type="string" table:style-name="ce23">
            <text:p>02-29179829</text:p>
          </table:table-cell>
          <table:table-cell office:value-type="string" table:style-name="ce20">
            <text:p>新北市新店區民權路48-1號1樓、2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輔大院內店</text:p>
          </table:table-cell>
          <table:table-cell office:value-type="string" table:style-name="ce23">
            <text:p>02-29016800</text:p>
          </table:table-cell>
          <table:table-cell office:value-type="string" table:style-name="ce20">
            <text:p>新北市泰山區貴子路69號B1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三峽恩主店</text:p>
          </table:table-cell>
          <table:table-cell office:value-type="string" table:style-name="ce23">
            <text:p>02-26744083</text:p>
          </table:table-cell>
          <table:table-cell office:value-type="string" table:style-name="ce20">
            <text:p>新北市三峽區復興路399號B1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中和雙和店</text:p>
          </table:table-cell>
          <table:table-cell office:value-type="string" table:style-name="ce23">
            <text:p>02-22492457</text:p>
          </table:table-cell>
          <table:table-cell office:value-type="string" table:style-name="ce20">
            <text:p>新北市中和區圓通路238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永和耕莘店</text:p>
          </table:table-cell>
          <table:table-cell office:value-type="string" table:style-name="ce23">
            <text:p>02-89214200</text:p>
          </table:table-cell>
          <table:table-cell office:value-type="string" table:style-name="ce20">
            <text:p>新北市永和區中興街80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5">
            <text:p>杏一亞東院前店</text:p>
          </table:table-cell>
          <table:table-cell office:value-type="string" table:style-name="ce26">
            <text:p>02-89675817</text:p>
          </table:table-cell>
          <table:table-cell office:value-type="string" table:style-name="ce25">
            <text:p>新北市板橋區南亞南路二段21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5">
            <text:p>杏一板橋亞東店</text:p>
          </table:table-cell>
          <table:table-cell office:value-type="string" table:style-name="ce26">
            <text:p>02-89660698</text:p>
          </table:table-cell>
          <table:table-cell office:value-type="string" table:style-name="ce25">
            <text:p>新北市板橋區南雅南路二段126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5">
            <text:p>杏一板橋中正店</text:p>
          </table:table-cell>
          <table:table-cell office:value-type="string" table:style-name="ce26">
            <text:p>02-29658436</text:p>
          </table:table-cell>
          <table:table-cell office:value-type="string" table:style-name="ce25">
            <text:p>新北市板橋區中正路187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新店耕莘急診店</text:p>
          </table:table-cell>
          <table:table-cell office:value-type="string" table:style-name="ce23">
            <text:p>02-22194565</text:p>
          </table:table-cell>
          <table:table-cell office:value-type="string" table:style-name="ce20">
            <text:p>新北市新店區中正路360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土城裕民店</text:p>
          </table:table-cell>
          <table:table-cell office:value-type="string" table:style-name="ce23">
            <text:p>02-82619929</text:p>
          </table:table-cell>
          <table:table-cell office:value-type="string" table:style-name="ce20">
            <text:p>新北市土城區裕民路173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5">
            <text:p>杏一三峽復興路店</text:p>
          </table:table-cell>
          <table:table-cell office:value-type="string" table:style-name="ce23">
            <text:p>02-86720940</text:p>
          </table:table-cell>
          <table:table-cell office:value-type="string" table:style-name="ce20">
            <text:p>新北市三峽區復興路371號1、2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新店耕莘院外店</text:p>
          </table:table-cell>
          <table:table-cell office:value-type="string" table:style-name="ce23">
            <text:p>02-22197860</text:p>
          </table:table-cell>
          <table:table-cell office:value-type="string" table:style-name="ce20">
            <text:p>新北市新店區民族路190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7">
            <text:p>杏一汐止國泰院內店</text:p>
          </table:table-cell>
          <table:table-cell office:value-type="string" table:style-name="ce28">
            <text:p>02-26417802</text:p>
          </table:table-cell>
          <table:table-cell office:value-type="string" table:style-name="ce20">
            <text:p>新北市汐止區建成路59巷2號B1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汐止國泰店</text:p>
          </table:table-cell>
          <table:table-cell office:value-type="string" table:style-name="ce23">
            <text:p>02-26473169</text:p>
          </table:table-cell>
          <table:table-cell office:value-type="string" table:style-name="ce20">
            <text:p>新北市汐止區建成路59巷43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三重醫院店</text:p>
          </table:table-cell>
          <table:table-cell office:value-type="string" table:style-name="ce23">
            <text:p>02-29864701</text:p>
          </table:table-cell>
          <table:table-cell office:value-type="string" table:style-name="ce20">
            <text:p>新北市三重區重新路三段97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三重醫院院內店</text:p>
          </table:table-cell>
          <table:table-cell office:value-type="string" table:style-name="ce23">
            <text:p>02-29845164</text:p>
          </table:table-cell>
          <table:table-cell office:value-type="string" table:style-name="ce20">
            <text:p>新北市三重區新北大道一段3號2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淡水馬偕店</text:p>
          </table:table-cell>
          <table:table-cell office:value-type="string" table:style-name="ce23">
            <text:p>02-28081999</text:p>
          </table:table-cell>
          <table:table-cell office:value-type="string" table:style-name="ce20">
            <text:p>新北市淡水區民生路47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淡水馬偕樓店</text:p>
          </table:table-cell>
          <table:table-cell office:value-type="string" table:style-name="ce23">
            <text:p>02-28098116</text:p>
          </table:table-cell>
          <table:table-cell office:value-type="string" table:style-name="ce20">
            <text:p>新北市淡水區民權路47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5">
            <text:p>杏一三峽中山路店</text:p>
          </table:table-cell>
          <table:table-cell office:value-type="string" table:style-name="ce23">
            <text:p>02-86723692</text:p>
          </table:table-cell>
          <table:table-cell office:value-type="string" table:style-name="ce20">
            <text:p>新北市三峽區中山路236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5">
            <text:p>杏一永和中正路店</text:p>
          </table:table-cell>
          <table:table-cell office:value-type="string" table:style-name="ce23">
            <text:p>02-89417103</text:p>
          </table:table-cell>
          <table:table-cell office:value-type="string" table:style-name="ce20">
            <text:p>新北市永和區中正路34號1樓及36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0">
            <text:p>杏一林口仁愛藥局</text:p>
          </table:table-cell>
          <table:table-cell office:value-type="string" table:style-name="ce23">
            <text:p>02-26016453</text:p>
          </table:table-cell>
          <table:table-cell office:value-type="string" table:style-name="ce20">
            <text:p>新北市林口區仁愛路二段91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9">
            <text:p>杏一三重集成藥局</text:p>
          </table:table-cell>
          <table:table-cell office:value-type="string" table:style-name="ce15">
            <text:p>02-29743410</text:p>
          </table:table-cell>
          <table:table-cell office:value-type="string" table:style-name="ce22">
            <text:p>新北市三重區集成路43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杏一蘆洲長安藥局</text:p>
          </table:table-cell>
          <table:table-cell office:value-type="string" table:style-name="ce15">
            <text:p>02-82854278</text:p>
          </table:table-cell>
          <table:table-cell office:value-type="string" table:style-name="ce18">
            <text:p>新北市蘆洲區長安街122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杏一中和雙和藥局</text:p>
          </table:table-cell>
          <table:table-cell office:value-type="string" table:style-name="ce15">
            <text:p>02-22436116</text:p>
          </table:table-cell>
          <table:table-cell office:value-type="string" table:style-name="ce18">
            <text:p>新北市中和區圓通路295之3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杏一中和中山藥局</text:p>
          </table:table-cell>
          <table:table-cell office:value-type="string" table:style-name="ce15">
            <text:p>02-22471992</text:p>
          </table:table-cell>
          <table:table-cell office:value-type="string" table:style-name="ce18">
            <text:p>新北市中和區中山路二段135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宏騏興業有限公司</text:p>
          </table:table-cell>
          <table:table-cell office:value-type="string" table:style-name="ce15">
            <text:p>02-29111258</text:p>
          </table:table-cell>
          <table:table-cell office:value-type="string" table:style-name="ce18">
            <text:p>新北市新店區民權路42巷59弄5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樂玲社會企業股份有限公司</text:p>
          </table:table-cell>
          <table:table-cell office:value-type="string" table:style-name="ce23">
            <text:p>02-26282449</text:p>
            <text:p>0937-954555</text:p>
          </table:table-cell>
          <table:table-cell office:value-type="string" table:style-name="ce18">
            <text:p>新北市淡水區水源街一段106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23">
            <text:p>誠豐無障礙有限公司</text:p>
          </table:table-cell>
          <table:table-cell office:value-type="string" table:style-name="ce23">
            <text:p>02-29920491</text:p>
            <text:p>0917-608905</text:p>
          </table:table-cell>
          <table:table-cell office:value-type="string" table:style-name="ce18">
            <text:p>新北市新莊區新興街15號1樓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30">
            <text:p>富康醫材有限公司</text:p>
          </table:table-cell>
          <table:table-cell office:value-type="string" table:style-name="ce31">
            <text:p>02-82816766</text:p>
          </table:table-cell>
          <table:table-cell office:value-type="string" table:style-name="ce32">
            <text:p>新北市蘆洲區長興路296-1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30">
            <text:p>福心醫療器材有限公司</text:p>
          </table:table-cell>
          <table:table-cell office:value-type="string" table:style-name="ce31">
            <text:p>02-26011494</text:p>
          </table:table-cell>
          <table:table-cell office:value-type="string" table:style-name="ce32">
            <text:p>新北市林口區仁愛路二段96號</text:p>
          </table:table-cell>
          <table:table-cell office:value-type="string" table:style-name="ce3">
            <text:p>無障礙廠商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">
            <text:p>車福服務股份有限公司</text:p>
          </table:table-cell>
          <table:table-cell office:value-type="string" table:style-name="ce33">
            <text:p>02-66131419</text:p>
          </table:table-cell>
          <table:table-cell office:value-type="string" table:style-name="ce1">
            <text:p>新北市板橋區莒光路133巷38-2號</text:p>
          </table:table-cell>
          <table:table-cell office:value-type="string" table:style-name="ce3">
            <text:p>爬梯機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">
            <text:p>弘采介護有限公司</text:p>
          </table:table-cell>
          <table:table-cell office:value-type="string" table:style-name="ce33">
            <text:p>02-86672082</text:p>
          </table:table-cell>
          <table:table-cell office:value-type="string" table:style-name="ce1">
            <text:p>新北市新店區中正路501-6號4樓</text:p>
          </table:table-cell>
          <table:table-cell office:value-type="string" table:style-name="ce3">
            <text:p>爬梯機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">
            <text:p>北台灣無障礙運輸產業工會</text:p>
          </table:table-cell>
          <table:table-cell office:value-type="string" table:style-name="ce33">
            <text:p>0938-553344</text:p>
          </table:table-cell>
          <table:table-cell office:value-type="string" table:style-name="ce1">
            <text:p>新北市中和區連勝街159號5樓</text:p>
          </table:table-cell>
          <table:table-cell office:value-type="string" table:style-name="ce3">
            <text:p>爬梯機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">
            <text:p>優遊小客車租賃有限公司</text:p>
          </table:table-cell>
          <table:table-cell office:value-type="string" table:style-name="ce33">
            <text:p>02-29063773</text:p>
          </table:table-cell>
          <table:table-cell office:value-type="string" table:style-name="ce1">
            <text:p>新北市新莊區中正路700-16號</text:p>
          </table:table-cell>
          <table:table-cell office:value-type="string" table:style-name="ce3">
            <text:p>爬梯機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">
            <text:p>振生有限公司</text:p>
          </table:table-cell>
          <table:table-cell office:value-type="string" table:style-name="ce33">
            <text:p>0987-456405</text:p>
          </table:table-cell>
          <table:table-cell office:value-type="string" table:style-name="ce1">
            <text:p>新北市板橋區新生街23巷1弄4號4樓</text:p>
          </table:table-cell>
          <table:table-cell office:value-type="string" table:style-name="ce3">
            <text:p>爬梯機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">
            <text:p>社團法人台灣樂活協會</text:p>
          </table:table-cell>
          <table:table-cell office:value-type="string" table:style-name="ce33">
            <text:p>02-26863006</text:p>
          </table:table-cell>
          <table:table-cell office:value-type="string" table:style-name="ce1">
            <text:p>新北市板橋區篤行路二段57巷4號5樓</text:p>
          </table:table-cell>
          <table:table-cell office:value-type="string" table:style-name="ce3">
            <text:p>爬梯機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">
            <text:p>大立亨租賃有限公司</text:p>
          </table:table-cell>
          <table:table-cell office:value-type="string" table:style-name="ce33">
            <text:p>02-29175757</text:p>
          </table:table-cell>
          <table:table-cell office:value-type="string" table:style-name="ce1">
            <text:p>新北市新店區北新路3段40號</text:p>
          </table:table-cell>
          <table:table-cell office:value-type="string" table:style-name="ce3">
            <text:p>爬梯機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">
            <text:p>喜多移動股份有限公司</text:p>
          </table:table-cell>
          <table:table-cell office:value-type="string" table:style-name="ce33">
            <text:p>02-29100069</text:p>
          </table:table-cell>
          <table:table-cell office:value-type="string" table:style-name="ce1">
            <text:p>新北市新店區文化路80巷11號1樓</text:p>
          </table:table-cell>
          <table:table-cell office:value-type="string" table:style-name="ce3">
            <text:p>爬梯機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">
            <text:p>康健服務事業有限公司</text:p>
          </table:table-cell>
          <table:table-cell office:value-type="string" table:style-name="ce33">
            <text:p>02-29291266</text:p>
          </table:table-cell>
          <table:table-cell office:value-type="string" table:style-name="ce1">
            <text:p>新北市新店區廣興路7號6樓</text:p>
          </table:table-cell>
          <table:table-cell office:value-type="string" table:style-name="ce3">
            <text:p>爬梯機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">
            <text:p>大心小客車租賃有限公司</text:p>
          </table:table-cell>
          <table:table-cell office:value-type="string" table:style-name="ce33">
            <text:p>0918-634307</text:p>
          </table:table-cell>
          <table:table-cell office:value-type="string" table:style-name="ce1">
            <text:p>新北市樹林區俊英街125-2號</text:p>
          </table:table-cell>
          <table:table-cell office:value-type="string" table:style-name="ce3">
            <text:p>爬梯機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">
            <text:p>有限責任台灣無障礙勞動合作社</text:p>
          </table:table-cell>
          <table:table-cell office:value-type="string" table:style-name="ce33">
            <text:p>02-29922800</text:p>
          </table:table-cell>
          <table:table-cell office:value-type="string" table:style-name="ce1">
            <text:p>新北市新莊區新泰路502巷6號2樓</text:p>
          </table:table-cell>
          <table:table-cell office:value-type="string" table:style-name="ce3">
            <text:p>爬梯機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安居</text:p>
          </table:table-cell>
          <table:table-cell office:value-type="string" table:style-name="ce1">
            <text:p>吉盛服務有限公司</text:p>
          </table:table-cell>
          <table:table-cell office:value-type="string" table:style-name="ce33">
            <text:p>02-29660011</text:p>
          </table:table-cell>
          <table:table-cell office:value-type="string" table:style-name="ce1">
            <text:p>新北市板橋區中正路475號16樓</text:p>
          </table:table-cell>
          <table:table-cell office:value-type="string" table:style-name="ce3">
            <text:p>爬梯機</text:p>
          </table:table-cell>
          <table:table-cell office:value-type="string" table:style-name="ce2">
            <text:p>依機構公告</text:p>
          </table:table-cell>
          <table:table-cell office:value-type="string" table:style-name="ce3">
            <text:p>一般民眾</text:p>
          </table:table-cell>
          <table:table-cell table:style-name="ce3"/>
          <table:table-cell office:value-type="string" table:style-name="ce2">
            <text:p>依實際狀況</text:p>
          </table:table-cell>
          <table:table-cell office:value-type="string" table:style-name="ce3">
            <text:p>即日起</text:p>
          </table:table-cell>
          <table:table-cell table:number-columns-repeated="16374"/>
        </table:table-row>
        <table:table-row table:number-rows-repeated="1048492" table:style-name="ro12">
          <table:table-cell table:number-columns-repeated="16384"/>
        </table:table-row>
      </table:table>
      <table:table table:name="3-送餐服務" table:style-name="ta2">
        <table:table-column table:style-name="co21" table:default-cell-style-name="ce36"/>
        <table:table-column table:style-name="co20" table:number-columns-repeated="16383" table:default-cell-style-name="ce36"/>
        <table:table-row table:style-name="ro1">
          <table:table-cell office:value-type="string" table:style-name="ce35">
            <text:p>服務簡介</text:p>
          </table:table-cell>
          <table:table-cell table:number-columns-repeated="16383"/>
        </table:table-row>
        <table:table-row table:style-name="ro13">
          <table:table-cell office:value-type="string" table:style-name="ce37">
            <text:p>結合民間資源、區公所及志工人力，定時將營養餐飲送到經濟弱勢的失能長者家中，以補充日常營養。</text:p>
          </table:table-cell>
          <table:table-cell table:number-columns-repeated="16383"/>
        </table:table-row>
        <table:table-row table:style-name="ro1">
          <table:table-cell table:style-name="ce37"/>
          <table:table-cell table:number-columns-repeated="16383"/>
        </table:table-row>
        <table:table-row table:style-name="ro1">
          <table:table-cell office:value-type="string" table:style-name="ce34">
            <text:p>申請資格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1.中低、低收入戶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2.經長期照顧管理中心評估核定後使用。</text:p>
          </table:table-cell>
          <table:table-cell table:number-columns-repeated="16383"/>
        </table:table-row>
        <table:table-row table:style-name="ro11">
          <table:table-cell office:value-type="string" table:style-name="ce38">
            <text:p>3.未滿65歲未領有身心障礙手冊或證明之失能者：須具有重大傷病證明、或衛生主管機關公告之身心障礙鑑定醫院之醫師診斷證明(須確診病名及狀態)、或發展遲緩診斷證明，前開各項證明有效期限適用一年。</text:p>
          </table:table-cell>
          <table:table-cell table:number-columns-repeated="16383"/>
        </table:table-row>
        <table:table-row table:style-name="ro1">
          <table:table-cell table:style-name="ce39"/>
          <table:table-cell table:number-columns-repeated="16383"/>
        </table:table-row>
        <table:table-row table:style-name="ro1">
          <table:table-cell office:value-type="string" table:style-name="ce34">
            <text:p>申請方式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1.長照服務專線1966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2.書面申請-填寫新北市政府長期照顧服務申請書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3.區公所、衛生所、區域社會福利服務中心辦理。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<text:s text:c="2"/>(1)區公所 02-24901601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<text:s text:c="2"/>(2)衛生所 02-24901431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<text:s text:c="2"/>(3)各社區關懷據點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<text:s text:c="2"/>(4)各里長辦公室</text:p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4-修繕" table:style-name="ta1"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20" table:number-columns-repeated="16374" table:default-cell-style-name="ce5"/>
        <table:table-row table:style-name="ro14">
          <table:table-cell office:value-type="string" table:style-name="ce7">
            <text:p>服務類別</text:p>
          </table:table-cell>
          <table:table-cell office:value-type="string" table:style-name="ce7">
            <text:p>單位名稱</text:p>
          </table:table-cell>
          <table:table-cell office:value-type="string" table:style-name="ce44">
            <text:p>聯絡方式</text:p>
          </table:table-cell>
          <table:table-cell office:value-type="string" table:style-name="ce7">
            <text:p>地點</text:p>
          </table:table-cell>
          <table:table-cell office:value-type="string" table:style-name="ce7">
            <text:p>服務內容</text:p>
          </table:table-cell>
          <table:table-cell office:value-type="string" table:style-name="ce7">
            <text:p>提供資源之期間</text:p>
          </table:table-cell>
          <table:table-cell office:value-type="string" table:style-name="ce7">
            <text:p>服務對象</text:p>
          </table:table-cell>
          <table:table-cell office:value-type="string" table:style-name="ce7">
            <text:p>合作單位及合作辦理之服務</text:p>
          </table:table-cell>
          <table:table-cell office:value-type="string" table:style-name="ce7">
            <text:p>服務費用</text:p>
          </table:table-cell>
          <table:table-cell office:value-type="string" table:style-name="ce7">
            <text:p>有效服務期間</text:p>
          </table:table-cell>
          <table:table-cell table:number-columns-repeated="16374" table:style-name="ce8"/>
        </table:table-row>
        <table:table-row table:style-name="ro15">
          <table:table-cell office:value-type="string" table:style-name="ce6">
            <text:p>安居</text:p>
          </table:table-cell>
          <table:table-cell office:value-type="string" table:style-name="ce6">
            <text:p>新北市政府社會局老人福利科<text:s/></text:p>
          </table:table-cell>
          <table:table-cell office:value-type="string" table:style-name="ce40">
            <text:p>2960-3456<text:s/></text:p>
            <text:p>分機 3764</text:p>
            <text:p>市內撥打1999</text:p>
          </table:table-cell>
          <table:table-cell office:value-type="string" table:style-name="ce41">
            <text:p>新北市板橋區中山路一段161號</text:p>
          </table:table-cell>
          <table:table-cell office:value-type="string" table:style-name="ce42">
            <text:p>依照修繕住屋改善內容核實核定，最多補助5萬元。</text:p>
          </table:table-cell>
          <table:table-cell office:value-type="string" table:style-name="ce43">
            <text:p>週一～五　<text:s text:c="4"/></text:p>
            <text:p>9:00-17:00</text:p>
          </table:table-cell>
          <table:table-cell office:value-type="string" table:style-name="ce4">
            <text:p>需同時符合以下條件：</text:p>
            <text:p><text:span text:style-name="T3">P</text:span><text:span text:style-name="T2">年滿65歲，領有新北市中低收入老人生活津貼。</text:span></text:p>
            <text:p><text:span text:style-name="T3">P</text:span><text:span text:style-name="T2">現實際居住要整修的房屋中滿6個月，但居住於公有宿舍、出租國宅、社會福利機構、護理機構、榮民之家或違章建築者，不予補助。</text:span></text:p>
            <text:p><text:span text:style-name="T3">P</text:span><text:span text:style-name="T2">申請人或修繕住屋的房屋3年內沒有申請過本項補助，或者低收入戶住宅修繕補助。</text:span></text:p>
            <text:p/>
          </table:table-cell>
          <table:table-cell table:style-name="ce6"/>
          <table:table-cell office:value-type="string" table:style-name="ce6">
            <text:p>依機構公告</text:p>
          </table:table-cell>
          <table:table-cell office:value-type="string" table:style-name="ce6">
            <text:p>即日起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安居</text:p>
          </table:table-cell>
          <table:table-cell office:value-type="string" table:style-name="ce54">
            <text:p>社團法人笁樂種子基金公益協會</text:p>
          </table:table-cell>
          <table:table-cell office:value-type="string" table:style-name="ce55">
            <text:p><text:a xlink:href="https://www.facebook.com/groups/1017202231631222/?locale=zh_TW">https://www.facebook.com/groups/1017202231631222/?locale=zh_TW</text:a></text:p>
          </table:table-cell>
          <table:table-cell table:style-name="ce12"/>
          <table:table-cell office:value-type="string" table:style-name="ce12">
            <text:p>依網頁公告</text:p>
          </table:table-cell>
          <table:table-cell office:value-type="string" table:style-name="ce12">
            <text:p>依網頁公告</text:p>
          </table:table-cell>
          <table:table-cell office:value-type="string" table:style-name="ce12">
            <text:p>依網頁公告</text:p>
          </table:table-cell>
          <table:table-cell table:style-name="ce12"/>
          <table:table-cell office:value-type="string" table:style-name="ce12">
            <text:p>依網頁公告</text:p>
          </table:table-cell>
          <table:table-cell office:value-type="string" table:style-name="ce12">
            <text:p>依網頁公告</text:p>
          </table:table-cell>
          <table:table-cell table:number-columns-repeated="16374" table:style-name="ce9"/>
        </table:table-row>
        <table:table-row table:number-rows-repeated="10485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number:number-style style:name="N53">
      <number:number number:decimal-places="0" number:min-integer-digits="9">
        <number:embedded-text number:position="8">2-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貢寮區衛生所-曾慧嫺</meta:initial-creator>
    <dc:creator>貢寮區衛生所-曾慧嫺</dc:creator>
    <meta:creation-date>2023-05-03T05:19:34Z</meta:creation-date>
    <dc:date>2023-05-05T06:29:00Z</dc:date>
  </office:meta>
</office:document-meta>
</file>