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Times New Roman" svg:font-family="&quot;Times New Roman&quot;"/>
    <style:font-face style:name="Segoe UI" svg:font-family="&quot;Segoe U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222222" style:font-name="Segoe UI" style:font-name-asian="Segoe UI" style:font-name-complex="Segoe UI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color="#337AB7" style:font-name="Segoe UI" style:font-name-asian="Segoe UI" style:font-name-complex="Segoe U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36229__36899__32080_" style:data-style-name="N48">
      <style:table-cell-properties fo:border="thin solid #000000" style:vertical-align="to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666666" style:font-name="微軟正黑體" style:font-name-asian="微軟正黑體" style:font-name-complex="微軟正黑體" style:font-family-generic="swiss"/>
    </style:style>
    <style:style style:name="ce47" style:family="table-cell" style:parent-style-name="_36229__36899__32080_" style:data-style-name="N48">
      <style:table-cell-properties fo:border="thin solid #000000" style:vertical-align="top" fo:background-color="transparent"/>
      <style:text-properties fo:color="#0000FF" style:text-underline-style="solid" style:text-underline-type="single"/>
    </style:style>
    <style:style style:name="ce48" style:family="table-cell" style:parent-style-name="_36229__36899__32080_" style:data-style-name="N48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6229__36899__32080_" style:data-style-name="N48">
      <style:table-cell-properties fo:border="thin solid #000000" style:vertical-align="to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10.6097916666667cm"/>
    </style:style>
    <style:style style:name="co15" style:family="table-column">
      <style:table-column-properties fo:break-before="auto" style:column-width="9.36625cm"/>
    </style:style>
    <style:style style:name="co16" style:family="table-column">
      <style:table-column-properties fo:break-before="auto" style:column-width="6.429375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11.747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8.89cm"/>
    </style:style>
    <style:style style:name="co24" style:family="table-column">
      <style:table-column-properties fo:break-before="auto" style:column-width="7.72583333333333cm"/>
    </style:style>
    <style:style style:name="co25" style:family="table-column">
      <style:table-column-properties fo:break-before="auto" style:column-width="8.7312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6.87916666666667cm"/>
    </style:style>
    <style:style style:name="co29" style:family="table-column">
      <style:table-column-properties fo:break-before="auto" style:column-width="6.77333333333333cm"/>
    </style:style>
    <style:style style:name="co30" style:family="table-column">
      <style:table-column-properties fo:break-before="auto" style:column-width="7.91104166666667cm"/>
    </style:style>
    <style:style style:name="co31" style:family="table-column">
      <style:table-column-properties fo:break-before="auto" style:column-width="5.31812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7.80520833333333cm"/>
    </style:style>
    <style:style style:name="co35" style:family="table-column">
      <style:table-column-properties fo:break-before="auto" style:column-width="6.588125cm"/>
    </style:style>
    <style:style style:name="co36" style:family="table-column">
      <style:table-column-properties fo:break-before="auto" style:column-width="5.71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202.5pt" style:use-optimal-row-height="false" fo:break-before="auto"/>
    </style:style>
    <style:style style:name="ro4" style:family="table-row">
      <style:table-row-properties style:row-height="267pt" style:use-optimal-row-height="false" fo:break-before="auto"/>
    </style:style>
    <style:style style:name="ro5" style:family="table-row">
      <style:table-row-properties style:row-height="186.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48.9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119.45pt" style:use-optimal-row-height="false" fo:break-before="auto"/>
    </style:style>
    <style:style style:name="ro13" style:family="table-row">
      <style:table-row-properties style:row-height="71.45pt" style:use-optimal-row-height="false" fo:break-before="auto"/>
    </style:style>
    <style:style style:name="ro14" style:family="table-row">
      <style:table-row-properties style:row-height="49.9pt" style:use-optimal-row-height="false" fo:break-before="auto"/>
    </style:style>
    <style:style style:name="ro15" style:family="table-row">
      <style:table-row-properties style:row-height="68.45pt" style:use-optimal-row-height="false" fo:break-before="auto"/>
    </style:style>
    <style:style style:name="ro16" style:family="table-row">
      <style:table-row-properties style:row-height="132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52.9pt" style:use-optimal-row-height="false" fo:break-before="auto"/>
    </style:style>
    <style:style style:name="ro19" style:family="table-row">
      <style:table-row-properties style:row-height="55.15pt" style:use-optimal-row-height="false" fo:break-before="auto"/>
    </style:style>
    <style:style style:name="ro20" style:family="table-row">
      <style:table-row-properties style:row-height="67.15pt" style:use-optimal-row-height="false" fo:break-before="auto"/>
    </style:style>
    <style:style style:name="ro21" style:family="table-row">
      <style:table-row-properties style:row-height="89.4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公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1">
            <text:p>服務類別</text:p>
          </table:table-cell>
          <table:table-cell office:value-type="string" table:style-name="ce1">
            <text:p>單位名稱</text:p>
          </table:table-cell>
          <table:table-cell office:value-type="string" table:style-name="ce2">
            <text:p>聯絡方式</text:p>
          </table:table-cell>
          <table:table-cell office:value-type="string" table:style-name="ce1">
            <text:p>地點</text:p>
          </table:table-cell>
          <table:table-cell office:value-type="string" table:style-name="ce1">
            <text:p>服務內容</text:p>
          </table:table-cell>
          <table:table-cell office:value-type="string" table:style-name="ce1">
            <text:p>提供資源之期間</text:p>
          </table:table-cell>
          <table:table-cell office:value-type="string" table:style-name="ce1">
            <text:p>服務對象</text:p>
          </table:table-cell>
          <table:table-cell office:value-type="string" table:style-name="ce1">
            <text:p>合作單位及合作辦理之服務</text:p>
          </table:table-cell>
          <table:table-cell office:value-type="string" table:style-name="ce1">
            <text:p>服務費用</text:p>
          </table:table-cell>
          <table:table-cell office:value-type="string" table:style-name="ce1">
            <text:p>有效服務期間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暢行</text:p>
          </table:table-cell>
          <table:table-cell office:value-type="string" table:style-name="ce1">
            <text:p>新北市政府公車動態系統</text:p>
            <text:p/>
          </table:table-cell>
          <table:table-cell office:value-type="string" table:style-name="ce7">
            <text:p><text:a xlink:href="http://e-bus.ntpc.gov.tw/">http://e-bus.ntpc.gov.tw/</text:a></text:p>
          </table:table-cell>
          <table:table-cell table:style-name="ce1"/>
          <table:table-cell office:value-type="string" table:style-name="ce1">
            <text:p>1.一般公車路線</text:p>
            <text:p>2.捷運接駁路線</text:p>
            <text:p>3.新巴士路線</text:p>
            <text:p>4.台北市路線</text:p>
          </table:table-cell>
          <table:table-cell office:value-type="string" table:style-name="ce1">
            <text:p>依各公車公告時間</text:p>
          </table:table-cell>
          <table:table-cell office:value-type="string" table:style-name="ce4">
            <text:p>一般民眾</text:p>
          </table:table-cell>
          <table:table-cell table:style-name="ce4"/>
          <table:table-cell office:value-type="string" table:style-name="ce4">
            <text:p>依公告收費</text:p>
          </table:table-cell>
          <table:table-cell office:value-type="string" table:style-name="ce1">
            <text:p>無期限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  <table:table table:name="2-復康巴士" table:style-name="ta1">
        <table:table-column table:style-name="co1" table:default-cell-style-name="ce18"/>
        <table:table-column table:style-name="co11" table:default-cell-style-name="ce18"/>
        <table:table-column table:style-name="co12" table:default-cell-style-name="ce19"/>
        <table:table-column table:style-name="co13" table:default-cell-style-name="ce18"/>
        <table:table-column table:style-name="co14" table:default-cell-style-name="ce18"/>
        <table:table-column table:style-name="co6" table:default-cell-style-name="ce20"/>
        <table:table-column table:style-name="co15" table:default-cell-style-name="ce18"/>
        <table:table-column table:style-name="co7" table:default-cell-style-name="ce18"/>
        <table:table-column table:style-name="co16" table:default-cell-style-name="ce18"/>
        <table:table-column table:style-name="co9" table:default-cell-style-name="ce18"/>
        <table:table-column table:style-name="co10" table:number-columns-repeated="16374" table:default-cell-style-name="ce18"/>
        <table:table-row table:style-name="ro1">
          <table:table-cell office:value-type="string" table:style-name="ce16">
            <text:p>服務類別</text:p>
          </table:table-cell>
          <table:table-cell office:value-type="string" table:style-name="ce16">
            <text:p>單位名稱</text:p>
          </table:table-cell>
          <table:table-cell office:value-type="string" table:style-name="ce17">
            <text:p>電話</text:p>
          </table:table-cell>
          <table:table-cell office:value-type="string" table:style-name="ce17">
            <text:p>聯絡方式</text:p>
          </table:table-cell>
          <table:table-cell office:value-type="string" table:style-name="ce16">
            <text:p>服務內容</text:p>
          </table:table-cell>
          <table:table-cell office:value-type="string" table:style-name="ce16">
            <text:p>提供資源之期間</text:p>
          </table:table-cell>
          <table:table-cell office:value-type="string" table:style-name="ce16">
            <text:p>服務對象</text:p>
          </table:table-cell>
          <table:table-cell office:value-type="string" table:style-name="ce16">
            <text:p>合作單位及合作辦理之服務</text:p>
          </table:table-cell>
          <table:table-cell office:value-type="string" table:style-name="ce16">
            <text:p>服務費用</text:p>
          </table:table-cell>
          <table:table-cell office:value-type="string" table:style-name="ce16">
            <text:p>有效服務期間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暢行</text:p>
          </table:table-cell>
          <table:table-cell office:value-type="string" table:style-name="ce21">
            <text:p>新北市小型復康巴士</text:p>
          </table:table-cell>
          <table:table-cell office:value-type="string" table:style-name="ce22">
            <text:p>8258-3200</text:p>
            <text:p>2969-0509</text:p>
            <text:p>1999</text:p>
          </table:table-cell>
          <table:table-cell office:value-type="string" table:style-name="ce23">
            <text:p>新北市永和區國光路81號</text:p>
          </table:table-cell>
          <table:table-cell office:value-type="string" table:style-name="ce21">
            <text:p>1.就醫、就學、就業及就養。</text:p>
            <text:p>2.參加公民投票、民族掃墓活動。</text:p>
            <text:p>3.經本局專案核准配合之公益活動或其他活動。</text:p>
            <text:p/>
            <text:p>注意事項:</text:p>
            <text:p>1.以新北市、臺北市、基隆市及桃園市轄內為服務範圍。</text:p>
            <text:p>2.設籍新北市之服務對象，預約訂車起點與終點須有一端位於新北市轄內。</text:p>
            <text:p>3.非設籍新北市之服務對象，預約訂車或臨時訂車，起點須位於新北市轄內。</text:p>
            <text:p/>
          </table:table-cell>
          <table:table-cell office:value-type="string" table:style-name="ce21">
            <text:p>每日上午 6 時起為首班車（抵達乘客出發地點）至下午 11 時為末</text:p>
            <text:p>班車（抵達乘客出發地點）；如因天候或災害事故，經新北市政府公告停止上班日，同步配合停止提供服務。</text:p>
          </table:table-cell>
          <table:table-cell office:value-type="string" table:style-name="ce21">
            <text:p>1.身心障礙者：有效新北市或其他縣市身心障礙手冊（或證明）。</text:p>
            <text:p>2.經新北市政府長期照顧管理中心評估為重、中度失能者：身分證</text:p>
            <text:p>字號。</text:p>
            <text:p>3.外國籍人士：有效新北市身心障礙手冊（或證明）。</text:p>
          </table:table-cell>
          <table:table-cell office:value-type="string" table:style-name="ce23">
            <text:p>育成基金會</text:p>
          </table:table-cell>
          <table:table-cell office:value-type="string" table:style-name="ce21">
            <text:p>1.一般費率：以新北市政府核定之計程車費率之三分之一計價，小數 點以下皆無條件捨去。</text:p>
            <text:p>2.共乘費率：以一般費率之百分之六十六計價，小數點以下皆無條件 捨去。</text:p>
            <text:p>3.服務對象如係設籍新北市低收入戶時，享有每月八趟次免費。</text:p>
            <text:p>4.行駛高速公路路段者，其通行費由服務對象負擔。</text:p>
          </table:table-cell>
          <table:table-cell office:value-type="string" table:style-name="ce21">
            <text:p>無期限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3">
            <text:p>暢行</text:p>
          </table:table-cell>
          <table:table-cell office:value-type="string" table:style-name="ce21">
            <text:p>新北市中型復康巴士</text:p>
          </table:table-cell>
          <table:table-cell office:value-type="string" table:style-name="ce22">
            <text:p>8258-3200</text:p>
            <text:p>2969-0509</text:p>
            <text:p>1999</text:p>
          </table:table-cell>
          <table:table-cell office:value-type="string" table:style-name="ce23">
            <text:p>新北市永和區國光路81號</text:p>
          </table:table-cell>
          <table:table-cell office:value-type="string" table:style-name="ce21">
            <text:p><text:span text:style-name="T2">【休閒旅遊、觀光、會議、集會等集體性活動為服務項目】:</text:span></text:p>
            <text:p><text:span text:style-name="T2">本服務以新北市(以下簡稱本市)、臺北市、基隆市及桃園縣境內為服務範圍，且起迄點應有一端位於本市境內。</text:span></text:p>
            <text:p><text:span text:style-name="T2"/></text:p>
            <text:p><text:span text:style-name="T2">採預約制:</text:span></text:p>
            <text:p><text:span text:style-name="T2">預約日期：用車日前30天至前3天止。</text:span></text:p>
            <text:p><text:span text:style-name="T2">預約時間：</text:span></text:p>
            <text:p><text:span text:style-name="T2">星期一~五:</text:span></text:p>
            <text:p><text:span text:style-name="T2">07:00~12:30</text:span></text:p>
            <text:p><text:span text:style-name="T2">13:30~19:00國定假日休息)。</text:span></text:p>
            <text:p><text:span text:style-name="T2">預約電話</text:span></text:p>
            <text:p><text:span text:style-name="T2">1. 第一營運中心：22573688</text:span></text:p>
            <text:p><text:span text:style-name="T2">2. 第二營運中心：82583200</text:span></text:p>
          </table:table-cell>
          <table:table-cell office:value-type="string" table:style-name="ce21">
            <text:p>每日6:00-23:00，全年無休。</text:p>
            <text:p>但每日實際服務時間不得超過十小時。</text:p>
          </table:table-cell>
          <table:table-cell office:value-type="string" table:style-name="ce21">
            <text:p>1. 領有身心障礙手冊且經醫生證明需乘坐輪椅之身心障礙者。</text:p>
            <text:p>2.經主管機關核定之身心障礙者機構、團體。</text:p>
            <text:p>3. 其他經主管機關專案核准辦理有關身心障礙者有關公益活動機構、團體。</text:p>
            <text:p>4.每次訂車，其乘客須至少有三位符合前項第一款所定資格者，始得訂車</text:p>
          </table:table-cell>
          <table:table-cell office:value-type="string" table:style-name="ce23">
            <text:p>育成基金會</text:p>
          </table:table-cell>
          <table:table-cell office:value-type="string" table:style-name="ce21">
            <text:p>1. 按里程計費者（單程趟制）：未滿十公里新臺幣(下同)六百元；十公里以上未滿二十公里一千二百元；二十公里以上未滿三十公里一千八百元，依此類推。</text:p>
            <text:p>2. 按時計費者（包車制）：每車每小時六百元，至少租用二小時，用車時間以車輛到達約定乘車地點起算至車輛用畢為止。（三十分鐘以內，以三十分鐘計算，超過三十分鐘未滿一小時，以一小時計算）。</text:p>
            <text:p>3. 通行費、停車費：依行駛路段及停車情形計算。</text:p>
          </table:table-cell>
          <table:table-cell office:value-type="string" table:style-name="ce21">
            <text:p>無期限</text:p>
          </table:table-cell>
          <table:table-cell table:number-columns-repeated="16374" table:style-name="ce24"/>
        </table:table-row>
        <table:table-row table:style-name="ro1">
          <table:table-cell table:style-name="ce24"/>
          <table:table-cell table:style-name="ce28">
            <draw:custom-shape svg:x="0in" svg:y="0in" svg:width="1.05208in" svg:height="4.52083in" draw:z-index="1" draw:id="id0" draw:style-name="a0" draw:name="rlimg0_1">
              <svg:title/>
              <svg:desc>data:image/jpeg;base64,/9j/4AAQSkZJRgABAQAAAQABAAD/4QBiRXhpZgAASUkqAAgAAAACADEBAgAHAAAAJgAAAGmHBAABAAAALgAAAAAAAABHb29nbGUAAAIAAJAHAAQAAAAwMjIwhpIHAA0AAABMAAAAAAAAAAAAAAAAAAAAAAAAAAAA/9sAhAADAgIKCggJCgoKCAgKCAgKCwgKCAgKCggKCAoKCAgICAgICAoICggICAgKCggKCAoICAoNCggKCw0KCA0ICgoIAQMEBAYFBgoGBgoQDgsODw4PEA8QEBAQDw0ODQ0NDw8PDw8QDQ0PDw8ODw8QDw0QDw8OEA0PDRANDw8NDQ0NDw3/wAARCAB7AHsDAREAAhEBAxEB/8QAHAAAAQUBAQEAAAAAAAAAAAAABgIDBAUHAQgA/8QAPRAAAgIBAgUDAgQCCAQHAAAAAQIDERIEIQAFEyIxBgdBMlEIFCNhQnFSYoGRodHh8CQzgrEVJVNyosLx/8QAHAEAAgMBAQEBAAAAAAAAAAAAAwQBAgUABgcI/8QAOBEAAQMCBAMHAwEIAgMAAAAAAQACEQMhBBIxQVFhcQUTIoGRofCxwdHhBhQVIzJCUvGi0mKCkv/aAAwDAQACEQMRAD8A9ZiLj38rwsJeHESphdw46VIC7hx0q0LvT4qXKYXRHwKVYBKEfESphKEfESphKEfESphKEfHSuXenx0qF90+OldCWI+OldCUsfHSuhOCLjpXQu9Li0roQ/otdk8i0R0ytH4YMoNg/NGwf92JlXM5zeBH0Vn08rWu4g+xU7Hg0oKUE46VwC6I+OlXASwnFSVYBLw4pKmF0JxEqYTgj46VIC6I+OlTZK6fHSqr7p8dKquiPjpXJYj46Vy6I+IlTCVhxy6F9hxaVMIa5en60v1H6fP0+P4d/Pgnb5G/2SpO/mv8AL4E1Vb/LZ5+6thDw7KTyroi47MuDUoR8RKJCcih3+OKOfAlWa2TCU0NGuID5XFkJawcQXgKQwlODRn7HivehW7o8Es6A/bivfN4q3cO4Ja8vPyVH8z/lxXvxsp7nilPpV/pX/IHiRUcdlxpt4pnp8FzIORfY8VL1YMXQeBhxGqIWDYJSrwTOqZF3HiM6tkVFpY+87f0xf/V48Dfbx/fdjhVj/H6/VGczw+n0VgsXDWdL5ErpcdnU5Usx8Uzq+VdWHiC9TlUxY1rxv9+Fi54Nimg1pGiR0B/W4v3ip3YS0AH+vAnGUZrQF1mv7cWaY0XOaHapW32HFCTuVGUDQJFn7f7/ALOLZ1GSVwjic67uwuE/vxxdyU5BxScR9/8Af93ESV2VqWAOIJcpytQ/zD3F0sbsjyojIaZW2IPnwaO43B8EGxYIPCLsbRYS1zrhGFJx0Ce0x3U0aJNHbE3l9IBJ38kkfHB2vcSCBbjaLyhFgvPzRWZQcMS/dVhqUFHESVMNXwYcRJ4rsoSgw4qZ2VoCc6/A4KJIXRJxMLksS8QQpBSXcftt/v44hzoBK4NEqPpeYho1k2ooGuq2qyaPjiXyyQdp9lVpDgDxWAcu9a6r89m2puOSWFYhbGLGVnjXqQJYtm2yCpRCkmOiW8jh8XiO/a17tdidnGwtvFhYWM6ytephqYYXCY2I4jWV6FKcexzFY8BUPqD1BHEWUz6eGUxHpCZx9ZsoTGGV3Fi8V3IBrfhHEYptLNmeAcpN/PbVFbTzQANSs19rvcrUT62SKVwwyY9Jo8HRSEdWQBCzwRtIunEjlLde4gkcY/ZfaVXEVC1xkGSLXF94HpMeps1iMKKbZB6rY3T/AE//AD5/lx6ckrPssm5/7eztM7LptJMCdpNQ7GZ6AGT4UN62AApaHxx4jEdk1nVHFlJpHEudJ5mButduKbAzPv0CrOaerjBE4EixyBco0JVSz2poKdmc7kDe68ECuMp/aDcPmayoQ4NJAB0MCLGW78NFq1wxzTIBPS/rqsp03v5qUdGWWZYxLS5ASJOisGlC/WNlDqGssSKBDA0ph+2MUHh5qaAS2fCJ42Jk2047WnFfRaRopOt/ETqAPzC6hWRVy6bN5Jtug6qqq3YyBeyNwdzjYZqs7Vx4xQLnkjNpbLEaTlGl5O8Wi6k0WZJAVh6E/Esv5rUSzF+m6EJiquqSF5jGjmkeQIsfTNEb+F3YL6PDdpOpv7yrMPByixiI133Gp9Al3NkQAhzn34rtZN0RpZoVkaZwqRxIWeMooiEiTlv1OosjYAxiigL+cT1MdWdl8RbEzDfTXMP9ygANRv6C/F5B+RH5p2/NxFotSxWNYRMc2ictGxj/AC5GKmQEkfK3li+ztNjYpukkiQY19APSJV8gIkH9EjkX4m2imAlnh1elc4rKgVZIQWDdSV8qkjijYqajsqFYM+Ll0qfaT2uyagzcwDO1oGml9eqYFJhvKJpPxDosccisksU8YeBghLNfwVyBsmlChburoG149ovYA2TO8x77hMFtImcvh2ifoiD017zIxI1LdEuAEAVyqnezlgLB7TluASdwBfEUO1mPzmo60DWIHHRDrMYWtyC++t+HJSuXe9WgigQNqIyIoYw2ILb1TgBA2WHbaju3JK0pI1ana+FOZ+a08DcE9L8+CSp0XgARsgfWeteTRTDWXjaxRRIEpFlTKUMIzicwki95bfJQASt8YTcZhe9NZoJnLED+kixO20dDtZaLi7umt5unnpCtD+KOGcSjRRvMYrDu9KqtVgKq5ZsRuO5QLW/qFs4vt0Ug2GEZv8rRzgSswiDCx71XoptVqM5A3UZEkMqusa9VQAAgKh8RS3QA8LQthx5o40VnF7yCXGCIm2l9tPvwCYp3NtlPm9Xto+YQ6lAhxi/WaaZUhHUV7Eqo4fNyyjIJiWKuVcRKFe7OcMK7MwX2bBkggTB063TuNqd5A0tfqtH0HvrqpVEgihjUVmoDMxIPcMm8qQQFZUF0SCQw41a/bb2S6BA13kfbneySp0ARJUPmP4tgjso0MzhTWSzrif3BKDb7bcaVLtyg9gdmaJ2Lrj2SjqRBiJWOe8HuBlqlljJIeQuEyHUABGN3dBGxW/uFO1gn51RpGrVfU/8AKx4cPZbrqosh30nzfq9XsXU5huhHGrSSqcBF0imKG5QxZcZGU0w7cuK4yhUqPYGkzubXvrN9Igg8Z4qGOLuid5lyHU/+Hyalkl08PMVZolZEWMdFgIpeq6HEZOTnAI7jnpmKuF4dpUcThqgolvhtJInNFzG4I67WlCJcQSPnVZry/wByohppNK2ekYaaUK2pyKyHtkyEvcGEjiX9JIymSPhnkcdGpgn94Ko8VxYbC+1tLXnrEJYvyjLosi5trZU1b3KWuRi5oDvWyhkq+44qcu0ZEH429H3bMmUN006cks6n4tVtHsjy8R6F9VqFSZdXEsnSG7JEHeOISq7srlyxkw6QFKpJahx5rtSoKlUUWWyHX/IwCYjQWifsnaTA1slVnK9DPrdRhC0cn5jPGXVTMvSQqy5mBGpJ8FaJOxxiWjxU24eGJp4On/MsANADE8jz56nfgIUy51j+i3Dl3M5+VxavUJrRM7QAKhGcI+mRWWJs1ZkbJRIEiXCRj4JvKwnaDXVRTwwhs6kXO5sdDJPE25otVrqYLpWLer/xQ8wlAEk4W+wnToFRvqrsAUWLo4gHxsaPG+7AU61Q1Kkk89o6QN/ukf3moREwmOX+uZNWEEbIpVkjkBZaKsoR5Mz3F+owChXFscWs4nhCpgqdCS8EzJ8xeOkJkVC7fRFvMW0j6eMDVLms+qLszHFnkTSrFKkauekkZjIAsgENZGV8KNdUaGtDfLgJ0mIM3njPJcazIA3k/ZEvsZ7nSaPTy6eYQ4KQ6SDKQP1FAfF4mjUuhQilyPcrAY1ehWx1Si0CiAZmQRcW2vYb+qjD1GudFUwOWpPz8rZ9R6/Y4so06xsAFaaNjMZK3yVJgiY+Me5rBG2O2cz9oqolhY0uHL5MrQfQbPhJA2nVUfr33W6aR4UrOkBLtphgFeGGQuoYtSble4lsu2+0Xb+JYzNbKBE6D69fZArtDQAJ2+iielPcXUS6GR2UNI7EYiOOG1VjE5s/w7E9XcEY1WVGK+LqPBbVcA3fwgyDGwAVqTSWE7oB140ebdWhJkc6moZfysV/KhxhPzOM0wcu1iFAAi5ugX1Z6P1BSLPUiuiBLcEpZXkYdRf0o5oz2gYt1BZVu4qoK6tLtPDknuaZMHi0TA1uZjytOkmEM0nACTtwlVo9tBFFEw5ooklU2KMa9B1dEGPUByZ8FBZxEY3ZWUUBx1Ptio6oYoEAcDebTeNImwm+6qaAAHjv85raF5O0+kk0nWdNPGEKL+aidEA6cfVoyKoOSs8qo8NIfJYtHxmM7WdTDTVzFxn+0gcYA6GN/eVc0XzDdOqxjWezRbUhH1+kZJGKpBLrY3dIrMmzDUllYm5GZAgJLAIAxB1j2w7uszaLrDXKdf8A59vdDNEkwSPVFHNfw/afU6rUGLU6Nxv2LM3UR5FUqznqALIoIp1AQo1YPsyLHt2o0Bz6b2zxGw2/p0PXXcby+mC4gOE8EC8s02pjikij1NKGkLx6mUwmQRGKQHT5WaRQz59SI4FlULiGOw406jxUey8CCBm1kQfXSNpk6BI1SSbx9/1Wge1npiNJzMk2ll1DaSQxkJ0ujs7vlNKVDZtmDI9sZaRTT1xh9ovdVpd2QWtzCZP9QEaCLECIANxtKZouE+EyeiLtF6NuVxqJtLgxyJ6kZUqrUzSK7Skhh+mQRICpCEtkVXJbicjQ+i0yOvDawHMefUvdwTZyyT3u9lNLp5Y5NNJFjIR1IUkeWU+SXRGRUTH6QMwKIACk8el7I7Wr12FtcHMJgwA0cjB89EricO2ndvopnIuVyxIkoSCJ5W/R6WmELkowW3UMsscmTdmQRsbMYcm+DYh7HuNJ2Y5dZMxIm0i4t0G6zTLY1/0l+qNV1Qz6h4ECBcWc5LkuHUYJ1BtIwXFwhYhQGR7AjrSblhrAfprzjl+qEXPcdfnzVZm3rQaYyCBBHIRF0iVY9XqOlipljYEjYhEUnHuYZb6ncd7GcyLzytyJ91IANySpnKPdrXhm/MQvIw/5btk2CuXzA7VYRMxsd92aDE7stUwGHsaZA46X99VcVIILSZC9M8q9D6TmcenaDVwrKYdPptVFPDJ1rjj0sYcRqzvHEZI8lnmYAgK2VUT5rGY5+GMPbYCxzCJgzsJOuk8LLYa5tUC94AiOQ6wpT+ntRp16Ko0rIzrDjE7wJEtqgSVlsrQGRZQtG6LA5I/xFlQT3gA3lwkk62nrCO0Fth9FG1ra0MR+VlagLK6Kd1ugSFdaDKDsDQJAFgGxwm2tgiL1mDq5s+eq7KTt7IQ9SajoiI9b8xqYYREcAplYhabFBccAZGCSMqIwWiTUaszmFpurFwNPKwmd4/JgibyD5pOq8MuDJ0+fLrFtb7gu7rj+o07eOpuEvHBeqBCiXkveJVAV/AUg+xo4JosLR8m3infY6JMZzef0Q3rUlkRYFHTBcYFQzpI4TGSmBp8mCk4WgJsUG7n6JDXZjc87ESbdI5/ZBIun+T+zEqTR9aWGICy6FSHDqVboMGx/5qN/MWAykSAg9XGtyGGn9DNwdLRy5cFPgAmfl/wUaesecyRBr1Q0rBsgEiWPFY1EaqqiRlSAEGiKO+QPgvkUqDZtTzAi8njeTz4+iXBk2uokfqKCRm1DThzGkTus0S0zMFQFnLnCOywOELkAfSTRBe6qNAphpAMiQdAJOw16kfZW8TddPVaF7N+tYtSsWjbpxCSSNYXiTqQylmYMn6fTaMgFjlJp2GUhNm74zMZhSHZxJJ9Rpe+u2jriy2MLio/lv8rX9v1Rt6O5Sk7RPO7RApFLrIjCyuXZ/wAwNMXjl7SI+1jGkuJls2HVeMntBr8Mx7aYk6NdIjSJiL3vciYTtbENbGbrG94stD9wF5ORDkv5ZmDKrsZnIWgSFjZirFHCEHptiasdxHCP7K0MbWxD2V3B7ch0DRldYAzFjE9UtVxdKrrIPEoUl9L8sh1Wjb8ydVp5ZP8AiYn6jEssVwtnGqNEvXRHZQwUEUQEULH6T9oqGLpYZ/7o3K+LG2uYE66kievVAyUGOa/NI39PysN9Ze00PU1WqiU6jTCa44hLM80CFSXj6kyBYxE7AiiWwFEE1lTAY6oWU6Fd0VIAJgAPOgMAnXdZtR2Z3h8I4awgXnvqvTLKQsccqqq1bMkke3akhZjkGqqBRQygKQActynRfF3H2v7fWShikYlQ4PcmIzRxIjOZKjwelbN2JRUB6oWIK5GYKbMCofHF7nD+Akm+s8oueZPNTkETvxW4+0PrWWHWojRTywaklMUL6WBZUkkRnXUSu6qkTJIjASojOHVRanjzmN7Mo4loe5rXOH+R4ibwAZ01jY9XMI+pTcI/pPP7r1dy705IsaLLDpQgkB1Uz8wuURk92wVBHicTGpkUf1vqLZP8KoRDqLREmd9Iv44jl1W+HPBvEddB6LNvWvrHSQaqWIPq6jKj9LpSR7qrUsg1IDAXX7Gx8cVp9mYF7Q4MHz1+qq+tTBjMsd5j6EmGriUjl+rklCAafSzgytgTI9STKFcKHdypa83yXIE8alPtGk3Dua3M0TOZwtw0528uBWFUpOBAd6A+uquueehNXpkU6blWiEjZQpLqdVAuMcfSePUTdXUkPPM7MrYkMG07OE066gjhKhjaT4fWxDozEw1rr2bIENHhE76zBkhOGgQwd23j9tb3lNekvw9c2Ep12tXRSxxiSWOL8wDEL7mYiNWWW6JZAMGLGy47SzW/aLCZP3bDlwJgTBnpy66hJsoVWHOWCOZ+wKiepfXGp1OmT/zHT8sBciUJF1dSYlVVY4woqwKHNqGlUFApvHd4wmHZTeT3RfwJMNB87u52MLjWL2yXASdvnpf2UCf1Tplg/Kcuh02raTull1KGRmfYGXVSPsI2BftIWPcrhuTw82i91TvsS5zY0DTA6ACL89d5ValamxuVoHG43VL7Zx6DlOoaUtDPqELUihRp43J/hRMTIQv0G8QKoGhT2NbWxbO6ktaY01I5n6obcQ6m/MBPXTqqrlHpVuYa1tTFH+Sj6pe/1GylLtJJJH1CXUyMSSOoEBNhaBU0dW/dKYpzmPlaNJtFuk80CpUkyBflx916N9Aen4VfHraguSWk8uFjAAc7yCnchEFRuoX4IHb4/tbF1nU/FEel9tBtvfgpFXOIc4z9EQ+4vNINFpzqIlMjqUVupGEODkLlmkYYYsoJUEeNyK4t+yr6lXHim8gAtdoTqBO53TFKo2kcwM9VQel/fCNtNIk0YkDXVKWYqRRBLlia+O5f7OPq3aXZD67C2m79DstTD45kfzGoO9GjRStIk0SyKHpHnjBJChGyZBmFDlizY5HNWBZvLfL+1KWLoOEGDFw2177wJjQT1iVi1wA6xtxTnul+HzRS6VBpoU0zxvGctLEpZoUuohE1iRSe4BRlkAakFqVuzu2cTTqnv3EiDZx0J5/PJCNWBa6xjnPpDl0JkZpdMJBChkknk1CyR2wjEi4K8ENuFAUR5ZAhssgB7CliK9UCGnXaIt1IPqVFFzqm1vmqHdBJFCEij1brgJAPr8mRnVULgMFaQqz20a2wpYy2zRD3lznM1jzsOGulum8I2ZwtHzyRF7k+5+rGn0//ABaOr1HPDBqiYmVGaYrPHBQKSdRQ4VaOFM1uQxcKA+WlptoYhVFZzpaSfohKT1XIxLfp9xJ7I5Md/jdPI8H9wa24OMLTAhdHNeth7S8lR2l6eu1Ll8v1enGA2wLEBjYyUEdtfNnLfxDq7wwNNQ/+oAHvm+q16uIwpOZzST6Kx9QPppLAWaKkYoiTALmw2fKNSygEDsyKnKwLCkUwposILiTe8gX5EyPpOql3atOCGNjz09vmqqiJWQxDV6kwstFSpMeNAGOhOgYf9JoefFhrusIXCo5hzcQGg9dUjVxXeazB2lZs3svIXwiePoqcsjFuZe4uGBkJxBoqolkUFm7ECDjTGLoXzh1+mnrHslJHP9PVXvpH2b6cLIcQSD1gkQxcsdwCMVUHbtrYeCNrscbRccxz9LfkqZidfVDWt/DqsrkmaaMiiwjClcvnuY3fxQH2sfc/8WpgRDvQflSa4PH2RJy/2wkQFYnIUL3sEUEnuPcWlA7RsKYD5KnyEavaOHmXg+yG97Xaj56LSPRvLPy4kAlld27pGVEVVQE4xqUvMKTRNu2R+26+O7SrjFOAa0ZRpOsnUnlaw+6FnH9luie9zoTqOXyxiU1QkN5AP02DBbKMSv8ARIBtgBtwX9nnswvaNKo5sXLbRbMCOPO/LirtfOrl575Qu/0Ovwadh/fQH/bj9Dk2RgiB4emgkQPZkAa1VlAo5j6gwY3Y7aFFvIHHju2MM1xzwfLTT6niiPbmaIG63H2i54i6dIp3WR1BDEbksD3Fl+GYU9AD6vp818Y7VoONTvKQsb9OXsoova2zkNe6PsZoNZK00Ej6HVijkgbou5LDOaAUwZk6gEyGMk95EoRlLnZnbGLwbRTqND6f/IW2O8WsZ4CJlN067Kc5LTPuIWML+GgxK0cpMqM+IwdFAA3zRQQpVsgwyWwbDUbXj21LtjDvuyZjhce/zos01A0Qfnuk6z8LcTqFUtH/AFhEpIFhqLJIl/PdW12Mb4OztJgM5nRwgf8AZCFVkzJ9vyrHQ/hmKooGpkoDbHTNX32qcf31xU46iTJJnoP+yrnp/wCTvQflaE1k1SSGyUUD97Bx7lUD/wBRvHnIWBx5rKIlAcC66ej5axA6oUCu9RIcQTexZavfb6ipN7G74jKf7VYU3cArbScvuiSUQfSooGvH8JBVf2sH7Xd8WHhRmMOspzWTHEgEIije6H/SKq7+fjybPHOJFiVSqS20pvSyHxGxJJ33FBbG4AoX/MbjirJ3+bpdkm5JVi2S+dx8lqAUf+4f/b524o92USiusNVWaPn7R92fZkdsdigUbAYk3nkTikrYr5UCxnV6QqnT/fzogB6INJ6mgKkMExUd+ApjWOaOFGzIgFLkH2vArQGY7CVQfDqiioNwpOp5vBKgjVTH1EIUnJWJANfUsdXVjuUg1utHi7KFWk8Pdsfn62RBUYbBeZ9Bp8XIaRsgxyVidje4/wBf+/H6fZDmgt0ITUorGmX+lQI3v7efsfn+2rHzwpiaAqNITFN8FR4Od4TSpM4ijeIi40DUQpUfFqz5AKykdgY7uQy/M8X2dk2kj/fp+eRQKlLIc2xRT6S5r1YiSQiZFY2MtZUq3kAy53sVZMuzftw3wsRRyOgfRZsE7on0upLAASKDW65lwAtWQAdwovyuXiwBdZ5blvC4MJ3XNLo2tlLK37A7j5HbTgFvgViaNBQOLioDEyqGkVMSBf2NWPjyDR8bbHbbgkBUykKrl5yVJVFVQbLBfLH7sati3i/PigAODtol13FaRYQnNNpqFuwJ+2RKrvZPcW7h/SPjeiduJdGjf9rg1NvPYybLFqo7gnxVb7gjf4sA7jzxaGN11g+wVXvDbFReYeoo1UhQWJXYHbfegS1CvG4uvgAUOABmYyk88mU4vrJRYWIrYG4ZcW+TutjEUbO+w8fe5ZzRBU2hJ5v6gVopK6hGJW1XKjXcxDAjGjtkKN0avizaYsSiEWmF5w5j7hSCWo3zlgJSMTOrIiqpUlTGyiMtUkbMm5pRcYZSvo2YZuW48JuYBBP52N+e8yQMBF9FS8x9ayyDptIWWOMpNlgzF3ypUZAYslFJm7xkrmtsGB4aZQYPGG66eXHQ+nJSKY1hPcs9ZtJK8adNUwAzfUSgLaK4YLblmpDSqWIDNZo4gn7o3wyJJOgAvtwHH2socwBEum56rPkfLNZ/cnybP388fR2Uwxoa3QWHkijgi3Q8xBX/AC45wVwvtbrGrtIVh4LBio2K5tuCKBx7aO4oA78eV7TwwP8AM8k1lFRsKd6U9QpHPIT1Oo0ZmgDMSeoSUOINgEKDJkUYWtKLTI+RxVAuYB69Fm1qXdu12/P4VsfdI5OhQykMwZ5GPQhVKAfUPgBTruigOw7cjRLLlHs9oggx01PS82QtbqJJ7tR2e7E4lgAWNKu7Alh24urrdOQEBqPwtv4dayqQRoVZweulYAkuD4YAL2svay2XWyrAqTiASLG1cLnCOGyrldxRO7JCDjbNXex3r77/ABufgE8Juq5jZGfVnRVketMpyJOKfAXctsLJ+D/UN7eftxSSlXPPFL1vM0QmSSlCAKxZx/EaCizRLMfnzvXxwelrA5/QoQBJULkkUkheWQMFY1DGf4U870SAzHdtyK+ASTwR72jwj1RQnOe80McbMqgse1V23bxS+L37fjyftxLW5jdWyHZfaWWb8sysoJdGzUHHyGB7hkxNnbtbcA7+B2dpfrZTmeRBNl5s5jyyVJOpJFNG5lQkYG3AkElLiKoAbgdMOBXZQ49Qx7XDIwgiD5W68+cFNNM2CFZuZwKWQSW7vEBELVHVGdem4dQ56bQq8S4/XNGbsMOHA2obxa997gXF4vN+h5IwaYnb6KXqpWjhCMsbZqnTdbyRFaTcD+ASKwVka/pQqaVSNfsymH1S+dNuJMfSPzuhiHGVN5S5Nef249kFO60b0/JY88DcihXc/Ky9dxWjvQv+W3z/AC4zsQwObBTNJ2XRQpDjPGTsSoVg5CxgqzORurUpH6snknHtViaPi8RTyy06ifNCxrbh3HdBvOOYSOdVTB4VmdoSxAbHJQqqwQs0iuqNixUhWQWpVhwFlINy7GBMfNEoA2Bx+qFdPzXHJiCWIneTqOc5VIx2Bpi5zZ5CZCMgF71H6ZzTJttbTb9PJWidOXz8JxfV8h3Mavf8RZUJH8JKKjBbWtr/ALB4Eik0WlRZesdOmRJftS9siV2+9USW/q0o8E1vx81mNEDvGixT2p5ih7QCa+wFjzXdIDuT9l8fOx4ljSUPM0qLptGjMGYKVWyotSue62QALZfAO3dd32Hh7Lkb1RQGtEpvmXOsa6bQjH5ZSao7AU6VdUN2A801VxejWy3ySpZiQw2aD1Vdo+dmeS8exRUZANH5Zwcf5irOwO+4HBKom51P04KHVS8yQrLm3O8VIFih4A+BdfBAr7kDz964CxjjqgOcSgT1N6gKRiQG/wBVeost0601R9MAkO5OC5FCTJVkE562FYWvBG2n68uKLQcWuDuCxLTcniSbNlYAEMokpUCsMumCQoEYX+FGLGvrplJ3i9zgR10+vz0TZcT5pznEmcmK7hHIOLZAnYZWGPzlV7Uwo+Tx6HsinlBcRrF/nz2VaYtKu+SchJrY/wB3HqgbKYWg8i5NRGxFfBH+PFCiBFmnjKmxR/Y+P7eFXiQjNVf6q5arqGqMGMklQaFbW4Fk2o2JA+iwPHHnsZQB8UXH0Rajc9Mt31HzmqP2R5RHLq9dGYpMI+S6iTuR8RKkukUYg3kx7grfUR/DiLdBjM8ylcNTL3HNpB+yxiXRqJWOKsrnJAzZMEqlDgnZ1BAIBYKe1SwUMAy4t4FKOJPJFia3btjGPx2IdvsCFogeBXxXCWV/FLFh4rTeaa5mZgWJCx2N/mm32rjyTAEsVT6bXsmTKSCTW++xIBoNYFgkbAbHg4aCRIV2hH+kbsUfDZlr3vvX5O9ft4/bgDxLoViTMKJpeVIytajcAmrG5YqTsR8ADizbQjACVP8ATsYXqAbBWofsMfA+3gf3cWeSVV5IXJRlIL3sG/j+E/auDUVQXUDm/J0dWjZbR3UsMmF4tEBuCCBROwIB8kGhWq20Ecx7J2mBE9fosH0ugWOGSZLWRI1ZWDNs8kzwSNRJBZou3IgkfUCG340XOLntadCT7Nke/wAhEnNY/NEn2+0atq5sgDvF/wDJLPj7nfj1vZ39I6H2KZAGQfOK2DR6NVNAUONxUVzoV8cQ5WV1Bpx9uAv0Vmpr1BEMV2X+1Qfn9x/hxnvumGqq9ktMF1usIFFotPGT89MzanJbPjIAAkUSAASQBXnqX9RHNNljW1CGiNFlfr/QInMtXGqqETUHBa+m44noE7hcnYhboXsBQqajQJjgsLECKhA5e4UaPQLXj/E/58ZSWX//2Q=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7"/>
          <table:table-cell table:number-columns-repeated="2" table:style-name="ce24"/>
          <table:table-cell table:style-name="ce26"/>
          <table:table-cell table:number-columns-repeated="16378" table:style-name="ce24"/>
        </table:table-row>
        <table:table-row table:number-rows-repeated="21" table:style-name="ro1"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8" table:style-name="ce24"/>
        </table:table-row>
        <table:table-row table:number-rows-repeated="1048551" table:style-name="ro1">
          <table:table-cell table:number-columns-repeated="16384"/>
        </table:table-row>
      </table:table>
      <table:table table:name="3-乘車優惠" table:style-name="ta2">
        <table:table-column table:style-name="co1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6" table:default-cell-style-name="ce36"/>
        <table:table-column table:style-name="co15" table:default-cell-style-name="ce36"/>
        <table:table-column table:style-name="co7" table:default-cell-style-name="ce36"/>
        <table:table-column table:style-name="co1" table:default-cell-style-name="ce36"/>
        <table:table-column table:style-name="co9" table:default-cell-style-name="ce36"/>
        <table:table-column table:style-name="co21" table:number-columns-repeated="16374" table:default-cell-style-name="ce36"/>
        <table:table-row table:style-name="ro1">
          <table:table-cell office:value-type="string" table:style-name="ce33">
            <text:p>服務類別</text:p>
          </table:table-cell>
          <table:table-cell office:value-type="string" table:style-name="ce33">
            <text:p>單位名稱</text:p>
          </table:table-cell>
          <table:table-cell office:value-type="string" table:style-name="ce34">
            <text:p>聯絡方式</text:p>
          </table:table-cell>
          <table:table-cell office:value-type="string" table:style-name="ce33">
            <text:p>地點</text:p>
          </table:table-cell>
          <table:table-cell office:value-type="string" table:style-name="ce33">
            <text:p>服務內容</text:p>
          </table:table-cell>
          <table:table-cell office:value-type="string" table:style-name="ce33">
            <text:p>提供資源之期間</text:p>
          </table:table-cell>
          <table:table-cell office:value-type="string" table:style-name="ce33">
            <text:p>服務對象</text:p>
          </table:table-cell>
          <table:table-cell office:value-type="string" table:style-name="ce33">
            <text:p>合作單位及合作辦理之服務</text:p>
          </table:table-cell>
          <table:table-cell office:value-type="string" table:style-name="ce33">
            <text:p>服務費用</text:p>
          </table:table-cell>
          <table:table-cell office:value-type="string" table:style-name="ce33">
            <text:p>有效服務期間</text:p>
          </table:table-cell>
          <table:table-cell table:number-columns-repeated="16374" table:style-name="ce35"/>
        </table:table-row>
        <table:table-row table:style-name="ro5">
          <table:table-cell office:value-type="string" table:style-name="ce4">
            <text:p>暢行</text:p>
          </table:table-cell>
          <table:table-cell office:value-type="string" table:style-name="ce31">
            <text:p>新北市貢寮區公所</text:p>
          </table:table-cell>
          <table:table-cell office:value-type="string" table:style-name="ce30">
            <text:p>24941601~5</text:p>
          </table:table-cell>
          <table:table-cell office:value-type="string" table:style-name="ce37">
            <text:p>228003新北市貢寮區長泰路20號</text:p>
          </table:table-cell>
          <table:table-cell office:value-type="string" table:style-name="ce30">
            <text:p><text:span text:style-name="T3">P</text:span><text:span text:style-name="T1">敬老卡及65歲以上愛心卡：</text:span></text:p>
            <text:p><text:span text:style-name="T1">每人每月提供480點(1點=1元)免費搭乘新北市、台北市、基隆市市區公車及部分一般公路客運路線、臺北捷運沿線、淡海輕軌沿線。<text:s text:c="48"/></text:span><text:span text:style-name="T3">P</text:span><text:span text:style-name="T1">未滿65歲愛心卡：</text:span></text:p>
            <text:p><text:span text:style-name="T1">每人每月提供480點(1點=1元)免費搭乘新北市、台北市、基隆市市區公車及部分一般公路客運路線，半價搭乘捷運補助。</text:span></text:p>
            <text:p><text:span text:style-name="T3">P</text:span><text:span text:style-name="T1">愛心陪伴卡：</text:span></text:p>
            <text:p><text:span text:style-name="T1">領有愛心悠遊卡之必要陪伴者一人，陪同身心障礙者搭乘公車或捷運時，一律半價補助。</text:span></text:p>
          </table:table-cell>
          <table:table-cell office:value-type="string" table:style-name="ce30">
            <text:p>每週一~五 <text:s text:c="7"/>08:00至18:00</text:p>
          </table:table-cell>
          <table:table-cell office:value-type="string" table:style-name="ce30">
            <text:p>1.敬老卡：</text:p>
            <text:p>設籍本市年滿65歲以上之長者。</text:p>
            <text:p>2.愛心卡：</text:p>
            <text:p>設籍本市持有身心障礙證明之市民。</text:p>
            <text:p>3.愛心陪伴卡：</text:p>
            <text:p>設籍本市持有身心障礙證明之市民，並於「必要陪伴者優惠措施」欄位註記國內大眾運輸工具。</text:p>
          </table:table-cell>
          <table:table-cell table:style-name="ce31"/>
          <table:table-cell office:value-type="string" table:style-name="ce31">
            <text:p>免費</text:p>
          </table:table-cell>
          <table:table-cell office:value-type="string" table:style-name="ce31">
            <text:p>無期限</text:p>
          </table:table-cell>
          <table:table-cell table:number-columns-repeated="16374" table:style-name="ce32"/>
        </table:table-row>
        <table:table-row table:number-rows-repeated="1048574" table:style-name="ro6">
          <table:table-cell table:number-columns-repeated="16384"/>
        </table:table-row>
      </table:table>
      <table:table table:name="4-免費公車" table:style-name="ta1">
        <table:table-column table:style-name="co22" table:default-cell-style-name="ce10"/>
        <table:table-column table:style-name="co23" table:default-cell-style-name="ce10"/>
        <table:table-column table:style-name="co24" table:default-cell-style-name="ce14"/>
        <table:table-column table:style-name="co8" table:default-cell-style-name="ce10"/>
        <table:table-column table:style-name="co25" table:default-cell-style-name="ce10"/>
        <table:table-column table:style-name="co6" table:default-cell-style-name="ce15"/>
        <table:table-column table:style-name="co26" table:default-cell-style-name="ce10"/>
        <table:table-column table:style-name="co7" table:default-cell-style-name="ce10"/>
        <table:table-column table:style-name="co27" table:default-cell-style-name="ce10"/>
        <table:table-column table:style-name="co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style-name="ce8">
            <text:p>服務類別</text:p>
          </table:table-cell>
          <table:table-cell office:value-type="string" table:style-name="ce8">
            <text:p>單位名稱</text:p>
          </table:table-cell>
          <table:table-cell office:value-type="string" table:style-name="ce9">
            <text:p>路線查詢</text:p>
          </table:table-cell>
          <table:table-cell office:value-type="string" table:style-name="ce8">
            <text:p>地點</text:p>
          </table:table-cell>
          <table:table-cell office:value-type="string" table:style-name="ce8">
            <text:p>服務內容</text:p>
          </table:table-cell>
          <table:table-cell office:value-type="string" table:style-name="ce8">
            <text:p>提供資源之期間</text:p>
          </table:table-cell>
          <table:table-cell office:value-type="string" table:style-name="ce8">
            <text:p>服務對象</text:p>
          </table:table-cell>
          <table:table-cell office:value-type="string" table:style-name="ce8">
            <text:p>合作單位及合作辦理之服務</text:p>
          </table:table-cell>
          <table:table-cell office:value-type="string" table:style-name="ce8">
            <text:p>服務費用</text:p>
          </table:table-cell>
          <table:table-cell office:value-type="string" table:style-name="ce8">
            <text:p>有效服務期間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暢行</text:p>
          </table:table-cell>
          <table:table-cell office:value-type="string" table:style-name="ce11">
            <text:p>免費新北市新巴士</text:p>
            <text:p>新北市政府公車動態系統</text:p>
            <text:p/>
          </table:table-cell>
          <table:table-cell office:value-type="string" table:style-name="ce38">
            <text:p><text:a xlink:href="http://e-bus.ntpc.gov.tw/new-bus.html">http://e-bus.ntpc.gov.tw/new-bus.html</text:a></text:p>
          </table:table-cell>
          <table:table-cell office:value-type="string" table:style-name="ce11">
            <text:p>各鄉鎮市</text:p>
          </table:table-cell>
          <table:table-cell office:value-type="string" table:style-name="ce11">
            <text:p>免費搭乘:</text:p>
            <text:p>F1- 淡水、八里、三芝、石門</text:p>
            <text:p>F2- 新莊、泰山、五股、林口</text:p>
            <text:p>F3-三重、蘆洲</text:p>
            <text:p>F5-中和、永和、板橋</text:p>
            <text:p>F6-土城、樹林、三峽、鶯歌<text:s/></text:p>
            <text:p>F7- 新店、深坑、石碇、坪林、烏來</text:p>
            <text:p>F8- 瑞芳、雙溪、平溪、貢寮</text:p>
            <text:p>F9-汐止、萬里、金山</text:p>
          </table:table-cell>
          <table:table-cell office:value-type="string" table:style-name="ce11">
            <text:p>依各公車公告時間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暢行</text:p>
          </table:table-cell>
          <table:table-cell office:value-type="string" table:style-name="ce11">
            <text:p>免費接駁巴士F835</text:p>
            <text:p>(區公所-澳底)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暢行</text:p>
          </table:table-cell>
          <table:table-cell office:value-type="string" table:style-name="ce11">
            <text:p>免費接駁巴士F836</text:p>
            <text:p>(澳底-福連)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暢行</text:p>
          </table:table-cell>
          <table:table-cell office:value-type="string" table:style-name="ce11">
            <text:p>免費接駁巴士F837</text:p>
            <text:p>(龍洞-區公所)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暢行</text:p>
          </table:table-cell>
          <table:table-cell office:value-type="string" table:style-name="ce11">
            <text:p>免費接駁巴士F837</text:p>
            <text:p>(龍洞↹區公所 )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暢行</text:p>
          </table:table-cell>
          <table:table-cell office:value-type="string" table:style-name="ce11">
            <text:p>免費接駁巴士F838</text:p>
            <text:p>(區公所↹美豐 )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暢行</text:p>
          </table:table-cell>
          <table:table-cell office:value-type="string" table:style-name="ce11">
            <text:p>免費接駁巴士F839</text:p>
            <text:p>(區公所－美豐－龍洞)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暢行</text:p>
          </table:table-cell>
          <table:table-cell office:value-type="string" table:style-name="ce11">
            <text:p>貢寮區幸福巴士暨幸福小黃-龍崗線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暢行</text:p>
          </table:table-cell>
          <table:table-cell office:value-type="string" table:style-name="ce11">
            <text:p>貢寮區幸福巴士暨幸福小黃-吉林線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暢行</text:p>
          </table:table-cell>
          <table:table-cell office:value-type="string" table:style-name="ce11">
            <text:p>貢寮區幸福巴士暨幸福小黃-美豐線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暢行</text:p>
          </table:table-cell>
          <table:table-cell office:value-type="string" table:style-name="ce11">
            <text:p>貢寮區幸福巴士暨幸福小黃-雙玉線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暢行</text:p>
          </table:table-cell>
          <table:table-cell office:value-type="string" table:style-name="ce11">
            <text:p>貢寮區幸福巴士暨幸福小黃-福連線 <text:s text:c="14"/>(福連→貢寮)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暢行</text:p>
          </table:table-cell>
          <table:table-cell office:value-type="string" table:style-name="ce11">
            <text:p>貢寮區幸福巴士暨幸福小黃-福連線 <text:s text:c="14"/>(貢寮→福連)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暢行</text:p>
          </table:table-cell>
          <table:table-cell office:value-type="string" table:style-name="ce11">
            <text:p>貢寮區幸福巴士暨幸福小黃-雙福線 <text:s text:c="20"/>(福連→雙溪)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暢行</text:p>
          </table:table-cell>
          <table:table-cell office:value-type="string" table:style-name="ce11">
            <text:p>貢寮區幸福巴士暨幸福小黃-雙福線 <text:s text:c="20"/>(雙溪→福連)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暢行</text:p>
          </table:table-cell>
          <table:table-cell office:value-type="string" table:style-name="ce11">
            <text:p>貢寮區幸福巴士暨幸福小黃-桃源谷線<text:s text:c="16"/></text:p>
          </table:table-cell>
          <table:table-cell office:value-type="string" table:style-name="ce12">
            <text:p>貢寮區公所　　</text:p>
            <text:p>2494-1601~5</text:p>
          </table:table-cell>
          <table:table-cell office:value-type="string" table:style-name="ce13">
            <text:p>貢寮區</text:p>
          </table:table-cell>
          <table:table-cell office:value-type="string" table:style-name="ce11">
            <text:p>依網頁公告</text:p>
          </table:table-cell>
          <table:table-cell office:value-type="string" table:style-name="ce11">
            <text:p>周一至周五　　　06:20 - 23:00</text:p>
          </table:table-cell>
          <table:table-cell office:value-type="string" table:style-name="ce13">
            <text:p>一般民眾</text:p>
          </table:table-cell>
          <table:table-cell table:style-name="ce13"/>
          <table:table-cell office:value-type="string" table:style-name="ce13">
            <text:p>免費</text:p>
          </table:table-cell>
          <table:table-cell office:value-type="string" table:style-name="ce11">
            <text:p>無期限</text:p>
          </table:table-cell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5-旅遊資訊" table:style-name="ta2">
        <table:table-column table:style-name="co1" table:default-cell-style-name="ce40"/>
        <table:table-column table:style-name="co28" table:default-cell-style-name="ce40"/>
        <table:table-column table:style-name="co29" table:default-cell-style-name="ce42"/>
        <table:table-column table:style-name="co30" table:default-cell-style-name="ce40"/>
        <table:table-column table:style-name="co31" table:default-cell-style-name="ce40"/>
        <table:table-column table:style-name="co6" table:default-cell-style-name="ce43"/>
        <table:table-column table:style-name="co32" table:default-cell-style-name="ce40"/>
        <table:table-column table:style-name="co7" table:default-cell-style-name="ce40"/>
        <table:table-column table:style-name="co33" table:default-cell-style-name="ce40"/>
        <table:table-column table:style-name="co9" table:default-cell-style-name="ce40"/>
        <table:table-column table:style-name="co10" table:number-columns-repeated="16374" table:default-cell-style-name="ce40"/>
        <table:table-row table:style-name="ro1">
          <table:table-cell office:value-type="string" table:style-name="ce29">
            <text:p>服務類別</text:p>
          </table:table-cell>
          <table:table-cell office:value-type="string" table:style-name="ce29">
            <text:p>單位名稱</text:p>
          </table:table-cell>
          <table:table-cell office:value-type="string" table:style-name="ce44">
            <text:p>聯絡方式</text:p>
          </table:table-cell>
          <table:table-cell office:value-type="string" table:style-name="ce29">
            <text:p>地點</text:p>
          </table:table-cell>
          <table:table-cell office:value-type="string" table:style-name="ce29">
            <text:p>服務內容</text:p>
          </table:table-cell>
          <table:table-cell office:value-type="string" table:style-name="ce29">
            <text:p>提供資源之期間</text:p>
          </table:table-cell>
          <table:table-cell office:value-type="string" table:style-name="ce29">
            <text:p>服務對象</text:p>
          </table:table-cell>
          <table:table-cell office:value-type="string" table:style-name="ce29">
            <text:p>合作單位及合作辦理之服務</text:p>
          </table:table-cell>
          <table:table-cell office:value-type="string" table:style-name="ce29">
            <text:p>服務費用</text:p>
          </table:table-cell>
          <table:table-cell office:value-type="string" table:style-name="ce29">
            <text:p>有效服務期間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1">
            <text:p>暢行</text:p>
          </table:table-cell>
          <table:table-cell office:value-type="string" table:style-name="ce30">
            <text:p>新北市政府觀光旅遊局-</text:p>
            <text:p>新北市觀光旅遊網</text:p>
            <text:p/>
          </table:table-cell>
          <table:table-cell office:value-type="string" table:style-name="ce41">
            <text:p>2960-3456</text:p>
          </table:table-cell>
          <table:table-cell office:value-type="string" table:style-name="ce30">
            <text:p>新北市板橋區中山路一段161號26樓</text:p>
          </table:table-cell>
          <table:table-cell office:value-type="string" table:style-name="ce30">
            <text:p>1.新北旅遊</text:p>
            <text:p>2.美食購物</text:p>
            <text:p>3.旅館民宿</text:p>
            <text:p>4.行前規劃</text:p>
          </table:table-cell>
          <table:table-cell office:value-type="string" table:style-name="ce30">
            <text:p>網頁24小時</text:p>
          </table:table-cell>
          <table:table-cell office:value-type="string" table:style-name="ce31">
            <text:p>一般民眾</text:p>
          </table:table-cell>
          <table:table-cell table:style-name="ce31"/>
          <table:table-cell office:value-type="string" table:style-name="ce31">
            <text:p>網頁免費</text:p>
          </table:table-cell>
          <table:table-cell office:value-type="string" table:style-name="ce30">
            <text:p>即日起</text:p>
          </table:table-cell>
          <table:table-cell table:number-columns-repeated="16374"/>
        </table:table-row>
        <table:table-row table:style-name="ro10">
          <table:table-cell office:value-type="string" table:style-name="ce31">
            <text:p>暢行</text:p>
          </table:table-cell>
          <table:table-cell office:value-type="string" table:style-name="ce30">
            <text:p>新北市民會員網-</text:p>
            <text:p>周末活動懶人包</text:p>
            <text:p/>
          </table:table-cell>
          <table:table-cell office:value-type="string" table:number-columns-spanned="2" table:number-rows-spanned="1" table:style-name="ce50">
            <text:p><text:a xlink:href="https://member.ntpc.gov.tw/page/201806290004">https://member.ntpc.gov.tw/page/201806290004</text:a></text:p>
          </table:table-cell>
          <table:covered-table-cell/>
          <table:table-cell office:value-type="string" table:style-name="ce30">
            <text:p>周末活動公告</text:p>
          </table:table-cell>
          <table:table-cell office:value-type="string" table:style-name="ce30">
            <text:p>網頁24小時</text:p>
          </table:table-cell>
          <table:table-cell office:value-type="string" table:style-name="ce31">
            <text:p>一般民眾</text:p>
          </table:table-cell>
          <table:table-cell table:style-name="ce31"/>
          <table:table-cell office:value-type="string" table:style-name="ce31">
            <text:p>網頁免費</text:p>
          </table:table-cell>
          <table:table-cell office:value-type="string" table:style-name="ce30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31">
            <text:p>暢行</text:p>
          </table:table-cell>
          <table:table-cell office:value-type="string" table:style-name="ce30">
            <text:p>台北旅遊網</text:p>
            <text:p/>
          </table:table-cell>
          <table:table-cell office:value-type="string" table:style-name="ce47">
            <text:p><text:a xlink:href="https://www.travelking.com.tw/tourguide/taipei/newtaipei-city/">https://www.travelking.com.tw/tourguide/taipei/newtaipei-city/</text:a></text:p>
          </table:table-cell>
          <table:table-cell table:style-name="ce31"/>
          <table:table-cell office:value-type="string" table:style-name="ce30">
            <text:p>新北市景點介紹:</text:p>
            <text:p>1.地址與營業時間</text:p>
            <text:p>2.景觀特色</text:p>
            <text:p>3.費用</text:p>
            <text:p>4.停車場</text:p>
            <text:p>5.交通資訊</text:p>
          </table:table-cell>
          <table:table-cell office:value-type="string" table:style-name="ce30">
            <text:p>網頁24小時</text:p>
          </table:table-cell>
          <table:table-cell office:value-type="string" table:style-name="ce31">
            <text:p>一般民眾</text:p>
          </table:table-cell>
          <table:table-cell table:style-name="ce31"/>
          <table:table-cell office:value-type="string" table:style-name="ce31">
            <text:p>網頁免費</text:p>
          </table:table-cell>
          <table:table-cell office:value-type="string" table:style-name="ce30">
            <text:p>即日起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暢行</text:p>
          </table:table-cell>
          <table:table-cell office:value-type="string" table:style-name="ce30">
            <text:p>交通部觀光局</text:p>
            <text:p/>
          </table:table-cell>
          <table:table-cell office:value-type="string" table:style-name="ce39">
            <text:p>2349-1500</text:p>
            <text:p>24小時免付費旅遊諮詢熱線：0800-011765</text:p>
          </table:table-cell>
          <table:table-cell office:value-type="string" table:style-name="ce31">
            <text:p>台北市忠孝東路4段290號9樓</text:p>
          </table:table-cell>
          <table:table-cell office:value-type="string" table:style-name="ce30">
            <text:p>1.旅遊情報</text:p>
            <text:p>2.觀光</text:p>
            <text:p>3.住宿</text:p>
            <text:p>4.美食</text:p>
            <text:p>5.節慶活動</text:p>
            <text:p>6.形成推薦</text:p>
            <text:p>7.購物</text:p>
          </table:table-cell>
          <table:table-cell office:value-type="string" table:style-name="ce30">
            <text:p>網頁24小時</text:p>
          </table:table-cell>
          <table:table-cell office:value-type="string" table:style-name="ce31">
            <text:p>一般民眾</text:p>
          </table:table-cell>
          <table:table-cell table:style-name="ce31"/>
          <table:table-cell office:value-type="string" table:style-name="ce31">
            <text:p>網頁免費</text:p>
          </table:table-cell>
          <table:table-cell office:value-type="string" table:style-name="ce30">
            <text:p>即日起</text:p>
          </table:table-cell>
          <table:table-cell table:number-columns-repeated="16374"/>
        </table:table-row>
        <table:table-row table:style-name="ro13">
          <table:table-cell office:value-type="string" table:style-name="ce31">
            <text:p>暢行</text:p>
          </table:table-cell>
          <table:table-cell office:value-type="string" table:style-name="ce30">
            <text:p>新北市山岳協會</text:p>
            <text:p/>
          </table:table-cell>
          <table:table-cell office:value-type="string" table:style-name="ce39">
            <text:p>2250-0059</text:p>
            <text:p>2250-1129</text:p>
            <text:p>2250-1126</text:p>
          </table:table-cell>
          <table:table-cell office:value-type="string" table:style-name="ce31">
            <text:p>新北市板橋區陽明街76號5樓</text:p>
          </table:table-cell>
          <table:table-cell office:value-type="string" table:style-name="ce31">
            <text:p>免費與付費登山活動</text:p>
          </table:table-cell>
          <table:table-cell office:value-type="string" table:style-name="ce30">
            <text:p>網頁24小時</text:p>
            <text:p>辦公時間：</text:p>
            <text:p>每周二、四:</text:p>
            <text:p>晚上7:00-9:00</text:p>
          </table:table-cell>
          <table:table-cell office:value-type="string" table:style-name="ce31">
            <text:p>一般民眾</text:p>
          </table:table-cell>
          <table:table-cell table:style-name="ce31"/>
          <table:table-cell office:value-type="string" table:style-name="ce30">
            <text:p>1.免費</text:p>
            <text:p>2.收費行程依網頁公告</text:p>
          </table:table-cell>
          <table:table-cell office:value-type="string" table:style-name="ce30">
            <text:p>即日起</text:p>
          </table:table-cell>
          <table:table-cell table:number-columns-repeated="16374"/>
        </table:table-row>
        <table:table-row table:style-name="ro14">
          <table:table-cell office:value-type="string" table:style-name="ce31">
            <text:p>暢行</text:p>
          </table:table-cell>
          <table:table-cell office:value-type="string" table:style-name="ce31">
            <text:p>台灣山野樂活協會</text:p>
          </table:table-cell>
          <table:table-cell office:value-type="string" table:style-name="ce41">
            <text:p>2250-5005</text:p>
          </table:table-cell>
          <table:table-cell office:value-type="string" table:style-name="ce31">
            <text:p>新北市板橋區文化路二段505巷3號</text:p>
          </table:table-cell>
          <table:table-cell office:value-type="string" table:style-name="ce31">
            <text:p>付費登山活動</text:p>
          </table:table-cell>
          <table:table-cell office:value-type="string" table:style-name="ce30">
            <text:p>網頁24小時</text:p>
            <text:p>辦公時間：每周三 19:00-21:30</text:p>
          </table:table-cell>
          <table:table-cell office:value-type="string" table:style-name="ce31">
            <text:p>一般民眾</text:p>
          </table:table-cell>
          <table:table-cell table:style-name="ce31"/>
          <table:table-cell office:value-type="string" table:style-name="ce31">
            <text:p>付費行程</text:p>
          </table:table-cell>
          <table:table-cell office:value-type="string" table:style-name="ce30">
            <text:p>即日起</text:p>
          </table:table-cell>
          <table:table-cell table:number-columns-repeated="16374"/>
        </table:table-row>
        <table:table-row table:style-name="ro15">
          <table:table-cell office:value-type="string" table:style-name="ce31">
            <text:p>暢行</text:p>
          </table:table-cell>
          <table:table-cell office:value-type="string" table:style-name="ce30">
            <text:p>中華民國山岳協會<text:s text:c="2"/></text:p>
            <text:p/>
          </table:table-cell>
          <table:table-cell office:value-type="string" table:style-name="ce41">
            <text:p>2594-2108</text:p>
          </table:table-cell>
          <table:table-cell office:value-type="string" table:style-name="ce31">
            <text:p>台北市中山北路二段185號10樓</text:p>
          </table:table-cell>
          <table:table-cell office:value-type="string" table:style-name="ce31">
            <text:p>免費與付費登山活動</text:p>
          </table:table-cell>
          <table:table-cell office:value-type="string" table:style-name="ce30">
            <text:p>網頁24小時</text:p>
          </table:table-cell>
          <table:table-cell office:value-type="string" table:style-name="ce31">
            <text:p>一般民眾</text:p>
          </table:table-cell>
          <table:table-cell table:style-name="ce31"/>
          <table:table-cell office:value-type="string" table:style-name="ce30">
            <text:p>1.免費</text:p>
            <text:p>2.收費行程依網頁公告</text:p>
          </table:table-cell>
          <table:table-cell office:value-type="string" table:style-name="ce30">
            <text:p>即日起</text:p>
          </table:table-cell>
          <table:table-cell table:number-columns-repeated="16374"/>
        </table:table-row>
        <table:table-row table:style-name="ro16">
          <table:table-cell office:value-type="string" table:style-name="ce31">
            <text:p>暢行</text:p>
          </table:table-cell>
          <table:table-cell office:value-type="string" table:style-name="ce30">
            <text:p>東北角暨宜蘭海岸國家風景區- <text:s text:c="10"/>福隆遊客中心(處本部)</text:p>
          </table:table-cell>
          <table:table-cell office:value-type="string" table:style-name="ce41">
            <text:p>2499-1210</text:p>
          </table:table-cell>
          <table:table-cell office:value-type="string" table:style-name="ce31">
            <text:p><text:a xlink:href="https://www.google.com.tw/maps/place/228%E6%96%B0%E5%8C%97%E5%B8%82%E8%B2%A2%E5%AF%AE%E5%8D%80%E8%88%88%E9%9A%86%E8%A1%9736%E8%99%9F/@25.0169329,121.94033,17z/data=!3m1!4b1!4m5!3m4!1s0x345d5c5411ab1ded:0x7c83a8d0833a653d!8m2!3d25.0169281!4d121.9425187?hl=zh-TW">228001新北市貢寮區興隆街36號</text:a></text:p>
          </table:table-cell>
          <table:table-cell office:value-type="string" table:style-name="ce30">
            <text:p>1.旅遊情報</text:p>
            <text:p>2.觀光</text:p>
            <text:p>3.住宿</text:p>
            <text:p>4.美食</text:p>
            <text:p>5.節慶活動</text:p>
            <text:p>6.行程推薦</text:p>
            <text:p>7.購物</text:p>
          </table:table-cell>
          <table:table-cell office:value-type="string" table:style-name="ce30">
            <text:p>網頁24小時</text:p>
          </table:table-cell>
          <table:table-cell office:value-type="string" table:style-name="ce31">
            <text:p>一般民眾</text:p>
          </table:table-cell>
          <table:table-cell table:style-name="ce31"/>
          <table:table-cell office:value-type="string" table:style-name="ce30">
            <text:p>1.免費</text:p>
            <text:p>2.收費行程依網頁公告</text:p>
          </table:table-cell>
          <table:table-cell office:value-type="string" table:style-name="ce30">
            <text:p>即日起</text:p>
          </table:table-cell>
          <table:table-cell table:number-columns-repeated="16374"/>
        </table:table-row>
        <table:table-row table:style-name="ro17">
          <table:table-cell office:value-type="string" table:style-name="ce31">
            <text:p>暢行</text:p>
          </table:table-cell>
          <table:table-cell office:value-type="string" table:style-name="ce31">
            <text:p>靈鳩山佛教教團-聖山寺</text:p>
          </table:table-cell>
          <table:table-cell office:value-type="string" table:style-name="ce41">
            <text:p>2499-1901</text:p>
          </table:table-cell>
          <table:table-cell office:value-type="string" table:style-name="ce46">
            <text:p>新北市貢寮區東興街30-1號</text:p>
          </table:table-cell>
          <table:table-cell office:value-type="string" table:style-name="ce30">
            <text:p>1.觀光</text:p>
            <text:p>2.住宿</text:p>
            <text:p>3.美食</text:p>
            <text:p>4.節慶活動</text:p>
            <text:p/>
            <text:p/>
          </table:table-cell>
          <table:table-cell office:value-type="string" table:style-name="ce30">
            <text:p>網頁24小時</text:p>
          </table:table-cell>
          <table:table-cell office:value-type="string" table:style-name="ce31">
            <text:p>一般民眾</text:p>
          </table:table-cell>
          <table:table-cell table:style-name="ce31"/>
          <table:table-cell office:value-type="string" table:style-name="ce30">
            <text:p>1.免費</text:p>
            <text:p>2.收費行程依網頁公告</text:p>
          </table:table-cell>
          <table:table-cell office:value-type="string" table:style-name="ce30">
            <text:p>即日起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6-無障礙計程車" table:style-name="ta1">
        <table:table-column table:style-name="co34" table:default-cell-style-name="ce40"/>
        <table:table-column table:style-name="co35" table:default-cell-style-name="ce42"/>
        <table:table-column table:style-name="co23" table:default-cell-style-name="ce40"/>
        <table:table-column table:style-name="co1" table:default-cell-style-name="ce40"/>
        <table:table-column table:style-name="co14" table:default-cell-style-name="ce40"/>
        <table:table-column table:style-name="co6" table:default-cell-style-name="ce43"/>
        <table:table-column table:style-name="co15" table:default-cell-style-name="ce40"/>
        <table:table-column table:style-name="co7" table:default-cell-style-name="ce40"/>
        <table:table-column table:style-name="co36" table:default-cell-style-name="ce40"/>
        <table:table-column table:style-name="co9" table:default-cell-style-name="ce40"/>
        <table:table-column table:style-name="co10" table:number-columns-repeated="16374" table:default-cell-style-name="ce40"/>
        <table:table-row table:style-name="ro1">
          <table:table-cell office:value-type="string" table:style-name="ce29">
            <text:p>單位名稱</text:p>
          </table:table-cell>
          <table:table-cell office:value-type="string" table:style-name="ce44">
            <text:p>聯絡方式</text:p>
          </table:table-cell>
          <table:table-cell office:value-type="string" table:style-name="ce29">
            <text:p>地點</text:p>
          </table:table-cell>
          <table:table-cell office:value-type="string" table:style-name="ce29">
            <text:p>服務類別</text:p>
          </table:table-cell>
          <table:table-cell office:value-type="string" table:style-name="ce29">
            <text:p>服務內容</text:p>
          </table:table-cell>
          <table:table-cell office:value-type="string" table:style-name="ce29">
            <text:p>提供資源之期間</text:p>
          </table:table-cell>
          <table:table-cell office:value-type="string" table:style-name="ce29">
            <text:p>服務對象</text:p>
          </table:table-cell>
          <table:table-cell office:value-type="string" table:style-name="ce29">
            <text:p>合作單位及合作辦理之服務</text:p>
          </table:table-cell>
          <table:table-cell office:value-type="string" table:style-name="ce29">
            <text:p>服務費用</text:p>
          </table:table-cell>
          <table:table-cell office:value-type="string" table:style-name="ce29">
            <text:p>有效服務期間</text:p>
          </table:table-cell>
          <table:table-cell table:number-columns-repeated="16374" table:style-name="ce45"/>
        </table:table-row>
        <table:table-row table:style-name="ro18">
          <table:table-cell office:value-type="string" table:style-name="ce30">
            <text:p>皇冠大車隊</text:p>
          </table:table-cell>
          <table:table-cell office:value-type="string" table:style-name="ce30">
            <text:p>412-8333</text:p>
            <text:p>2792-6000</text:p>
            <text:p>手機直撥：5510</text:p>
          </table:table-cell>
          <table:table-cell office:value-type="string" table:style-name="ce31">
            <text:p>台北市北投區中央北路二段257巷55弄8號</text:p>
          </table:table-cell>
          <table:table-cell office:value-type="string" table:style-name="ce31">
            <text:p>暢行</text:p>
          </table:table-cell>
          <table:table-cell office:value-type="string" table:style-name="ce30">
            <text:p>免除搭乘一般計程車需抱扶及收折輪椅之不便，也更方便行動不便者、身障者及高齡者使用。</text:p>
          </table:table-cell>
          <table:table-cell office:value-type="string" table:style-name="ce30">
            <text:p>24小時</text:p>
          </table:table-cell>
          <table:table-cell office:value-type="string" table:style-name="ce30">
            <text:p>免除搭乘一般計程車需抱扶及收折輪椅之不便，也更方便行動不便者、身障者及高齡者使用</text:p>
          </table:table-cell>
          <table:table-cell table:style-name="ce31"/>
          <table:table-cell office:value-type="string" table:style-name="ce31">
            <text:p>依里程表與服務內容收費</text:p>
          </table:table-cell>
          <table:table-cell office:value-type="string" table:style-name="ce30">
            <text:p>無期限</text:p>
          </table:table-cell>
          <table:table-cell table:number-columns-repeated="16374"/>
        </table:table-row>
        <table:table-row table:style-name="ro18">
          <table:table-cell office:value-type="string" table:style-name="ce30">
            <text:p>台灣大車隊</text:p>
          </table:table-cell>
          <table:table-cell office:value-type="string" table:style-name="ce43">
            <text:p>手機市話直撥：55688</text:p>
            <text:p>台北免費電話0800-055850 按代碼18</text:p>
          </table:table-cell>
          <table:table-cell office:value-type="string" table:style-name="ce31">
            <text:p>三重區重新路五段609巷18號</text:p>
          </table:table-cell>
          <table:table-cell office:value-type="string" table:style-name="ce31">
            <text:p>暢行</text:p>
          </table:table-cell>
          <table:table-cell office:value-type="string" table:style-name="ce30">
            <text:p>1.陪同就醫服務</text:p>
            <text:p>2.無障礙計程車服務</text:p>
            <text:p>3.無障礙爬梯機服務</text:p>
          </table:table-cell>
          <table:table-cell office:value-type="string" table:style-name="ce30">
            <text:p>24小時</text:p>
          </table:table-cell>
          <table:table-cell office:value-type="string" table:style-name="ce30">
            <text:p>免除搭乘一般計程車需抱扶及收折輪椅之不便，也更方便行動不便者、身障者及高齡者使用</text:p>
          </table:table-cell>
          <table:table-cell table:style-name="ce31"/>
          <table:table-cell office:value-type="string" table:style-name="ce31">
            <text:p>依里程表與服務內容收費</text:p>
          </table:table-cell>
          <table:table-cell office:value-type="string" table:style-name="ce30">
            <text:p>無期限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大豐衛星車隊</text:p>
          </table:table-cell>
          <table:table-cell office:value-type="string" table:style-name="ce30">
            <text:p>2918-3000</text:p>
            <text:p>手機直撥：55100</text:p>
          </table:table-cell>
          <table:table-cell office:value-type="string" table:style-name="ce31">
            <text:p>新北市新店區北新路3段40號<text:s/></text:p>
          </table:table-cell>
          <table:table-cell office:value-type="string" table:style-name="ce31">
            <text:p>暢行</text:p>
          </table:table-cell>
          <table:table-cell office:value-type="string" table:style-name="ce30">
            <text:p>無障礙計程車</text:p>
          </table:table-cell>
          <table:table-cell office:value-type="string" table:style-name="ce30">
            <text:p>24小時</text:p>
          </table:table-cell>
          <table:table-cell office:value-type="string" table:style-name="ce30">
            <text:p>免除搭乘一般計程車需抱扶及收折輪椅之不便，也更方便行動不便者、身障者及高齡者使用</text:p>
          </table:table-cell>
          <table:table-cell table:style-name="ce31"/>
          <table:table-cell office:value-type="string" table:style-name="ce31">
            <text:p>依里程表與服務內容收費</text:p>
          </table:table-cell>
          <table:table-cell office:value-type="string" table:style-name="ce30">
            <text:p>無期限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大都會無障礙計程車</text:p>
            <text:p>https://www.mtaxi.com.tw/taxi/aid/</text:p>
            <text:p/>
          </table:table-cell>
          <table:table-cell office:value-type="string" table:style-name="ce30">
            <text:p>4499178再按9</text:p>
            <text:p>手機直撥55178<text:s/></text:p>
          </table:table-cell>
          <table:table-cell office:value-type="string" table:style-name="ce31">
            <text:p>台北市中山區民族東路63-1號</text:p>
          </table:table-cell>
          <table:table-cell office:value-type="string" table:style-name="ce31">
            <text:p>暢行</text:p>
          </table:table-cell>
          <table:table-cell office:value-type="string" table:style-name="ce30">
            <text:p>電話預約，請告知客服人員所需要服務的地點樓層及搭車年長者身高體重，以及是否有特殊疾病、或是需要攙扶、揹負等服務，大都會將媒合專業司機提供所需服務</text:p>
          </table:table-cell>
          <table:table-cell office:value-type="string" table:style-name="ce30">
            <text:p>24小時</text:p>
            <text:p>用車前30分鐘以上~24小時內預約<text:s/></text:p>
          </table:table-cell>
          <table:table-cell office:value-type="string" table:style-name="ce30">
            <text:p>免除搭乘一般計程車需抱扶及收折輪椅之不便，也更方便行動不便者、身障者及高齡者使用</text:p>
          </table:table-cell>
          <table:table-cell table:style-name="ce31"/>
          <table:table-cell office:value-type="string" table:style-name="ce31">
            <text:p>依里程表與服務內容收費</text:p>
          </table:table-cell>
          <table:table-cell office:value-type="string" table:style-name="ce30">
            <text:p>無期限</text:p>
          </table:table-cell>
          <table:table-cell table:number-columns-repeated="16374"/>
        </table:table-row>
        <table:table-row table:style-name="ro21">
          <table:table-cell office:value-type="string" table:style-name="ce31">
            <text:p>台北新北桃園無障礙車叫車平台</text:p>
          </table:table-cell>
          <table:table-cell office:value-type="string" table:style-name="ce39">
            <text:p>0920-431-233</text:p>
            <text:p>史先生</text:p>
            <text:p>0937-128071</text:p>
            <text:p>下載178app</text:p>
          </table:table-cell>
          <table:table-cell office:value-type="string" table:style-name="ce31">
            <text:p>新北市中和區壽德街29號7號樓之3</text:p>
          </table:table-cell>
          <table:table-cell office:value-type="string" table:style-name="ce31">
            <text:p>暢行</text:p>
          </table:table-cell>
          <table:table-cell office:value-type="string" table:style-name="ce30">
            <text:p>1.台北新北桃園各院所醫療接送,洗腎接送,復健接送,輪椅車接送</text:p>
            <text:p>2.老舊公寓上下樓服務,並備專業合法爬梯機來解決上下樓困擾</text:p>
            <text:p>3.包車旅遊</text:p>
          </table:table-cell>
          <table:table-cell office:value-type="string" table:style-name="ce30">
            <text:p>提前預約(當日預約需2小時前)</text:p>
          </table:table-cell>
          <table:table-cell office:value-type="string" table:style-name="ce30">
            <text:p>免除搭乘一般計程車需抱扶及收折輪椅之不便，也更方便行動不便者、身障者及高齡者使用</text:p>
          </table:table-cell>
          <table:table-cell table:style-name="ce31"/>
          <table:table-cell office:value-type="string" table:style-name="ce31">
            <text:p>依里程表與服務內容收費</text:p>
          </table:table-cell>
          <table:table-cell office:value-type="string" table:style-name="ce30">
            <text:p>無期限</text:p>
          </table:table-cell>
          <table:table-cell table:number-columns-repeated="16374"/>
        </table:table-row>
        <table:table-row table:style-name="ro22">
          <table:table-cell office:value-type="string" table:style-name="ce30">
            <text:p>好爸爸無障礙車隊</text:p>
            <text:p>https://good88taxi.com/index_down.php</text:p>
          </table:table-cell>
          <table:table-cell office:value-type="string" table:style-name="ce48">
            <text:p>依地區與服務類型不同，請自行至網頁預約</text:p>
          </table:table-cell>
          <table:table-cell office:value-type="string" table:style-name="ce49">
            <text:p>新北市淡水區大信街33之4號4樓</text:p>
          </table:table-cell>
          <table:table-cell office:value-type="string" table:style-name="ce31">
            <text:p>暢行</text:p>
          </table:table-cell>
          <table:table-cell office:value-type="string" table:style-name="ce30">
            <text:p>1.無障礙接送</text:p>
            <text:p>2.上下樓服務</text:p>
            <text:p>3.機場接送</text:p>
            <text:p>4.包車旅遊</text:p>
          </table:table-cell>
          <table:table-cell office:value-type="string" table:style-name="ce30">
            <text:p>周一~周六</text:p>
            <text:p>07:00-18:00</text:p>
            <text:p>周日 請先來電預約洽詢</text:p>
          </table:table-cell>
          <table:table-cell office:value-type="string" table:style-name="ce30">
            <text:p>免除搭乘一般計程車需抱扶及收折輪椅之不便，也更方便行動不便者、身障者及高齡者使用</text:p>
          </table:table-cell>
          <table:table-cell table:style-name="ce31"/>
          <table:table-cell office:value-type="string" table:style-name="ce31">
            <text:p>依里程表與服務內容收費</text:p>
          </table:table-cell>
          <table:table-cell office:value-type="string" table:style-name="ce30">
            <text:p>無期限</text:p>
          </table:table-cell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1-公車.B1:1-公車.J1" table:display-filter-buttons="true"/>
        <table:database-range table:target-range-address="2-復康巴士.B1:2-復康巴士.J3" table:display-filter-buttons="true"/>
        <table:database-range table:target-range-address="4-免費公車.B1:4-免費公車.J1" table:display-filter-buttons="true"/>
        <table:database-range table:target-range-address="6-無障礙計程車.A1:6-無障礙計程車.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Times New Roman" svg:font-family="&quot;Times New Roman&quot;"/>
    <style:font-face style:name="Segoe UI" svg:font-family="&quot;Segoe U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貢寮區衛生所-曾慧嫺</dc:creator>
    <meta:creation-date>2020-04-08T08:11:28Z</meta:creation-date>
    <dc:date>2023-05-05T06:54:36Z</dc:date>
  </office:meta>
</office:document-meta>
</file>