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fo:color="#0D0D0D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D0D0D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75032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6229__36899__32080_" style:data-style-name="N48">
      <style:table-cell-properties fo:border-top="thin solid #000000" fo:border-bottom="thin solid #000000" fo:border-left="thin solid #000000" fo:border-right="none" style:vertical-align="top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48">
      <style:table-cell-properties fo:border="thin solid #000000" style:vertical-align="top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9.26041666666667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8.12270833333333cm"/>
    </style:style>
    <style:style style:name="co26" style:family="table-column">
      <style:table-column-properties fo:break-before="auto" style:column-width="5.82083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4.365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2.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72.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A$4:.$A$4]; [.A4])&gt;1;NOT(ISBLANK([.A4]))))" style:apply-style-name="cf1" style:base-cell-address="2-友善公共空間.A4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公共高齡友善廁所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21"/>
        <table:table-row table:style-name="ro1">
          <table:table-cell office:value-type="string" table:style-name="ce15">
            <text:p>服務類別</text:p>
          </table:table-cell>
          <table:table-cell office:value-type="string" table:style-name="ce15">
            <text:p>單位名稱</text:p>
          </table:table-cell>
          <table:table-cell office:value-type="string" table:style-name="ce16">
            <text:p>聯絡方式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服務內容</text:p>
          </table:table-cell>
          <table:table-cell office:value-type="string" table:style-name="ce15">
            <text:p>提供資源之期間</text:p>
          </table:table-cell>
          <table:table-cell office:value-type="string" table:style-name="ce15">
            <text:p>服務對象</text:p>
          </table:table-cell>
          <table:table-cell office:value-type="string" table:style-name="ce15">
            <text:p>合作單位及合作辦理之服務</text:p>
          </table:table-cell>
          <table:table-cell office:value-type="string" table:style-name="ce15">
            <text:p>服務費用</text:p>
          </table:table-cell>
          <table:table-cell office:value-type="string" table:style-name="ce15">
            <text:p>有效服務期間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0">
            <text:p>無礙</text:p>
          </table:table-cell>
          <table:table-cell office:value-type="string" table:style-name="ce8">
            <text:p>澳底公有市場</text:p>
          </table:table-cell>
          <table:table-cell office:value-type="string" table:style-name="ce9">
            <text:p>新北市政府市場處:</text:p>
            <text:p>22765006</text:p>
          </table:table-cell>
          <table:table-cell office:value-type="string" table:style-name="ce19">
            <text:p>貢寮區仁愛路79號</text:p>
          </table:table-cell>
          <table:table-cell office:value-type="string" table:style-name="ce8">
            <text:p><text:s/>AED、無障礙廁所 、坐式廁所</text:p>
          </table:table-cell>
          <table:table-cell office:value-type="string" table:style-name="ce20">
            <text:p>上午5點至中午12點 <text:s text:c="3"/>每週一休市</text:p>
          </table:table-cell>
          <table:table-cell office:value-type="string" table:style-name="ce8">
            <text:p>一般民眾</text:p>
          </table:table-cell>
          <table:table-cell table:style-name="ce11"/>
          <table:table-cell office:value-type="string" table:style-name="ce11">
            <text:p>免費</text:p>
          </table:table-cell>
          <table:table-cell office:value-type="string" table:style-name="ce8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無礙</text:p>
          </table:table-cell>
          <table:table-cell office:value-type="string" table:style-name="ce12">
            <text:p>找廁所無障礙-</text:p>
            <text:p>快速尋找附近廁所</text:p>
          </table:table-cell>
          <table:table-cell office:value-type="string" table:number-columns-spanned="2" table:number-rows-spanned="1" table:style-name="ce36">
            <text:p><text:a xlink:href="https://play.google.com/store/apps/details?id=tw.com.bluemoon.findbenso&amp;hl=zh_TW">https://play.google.com/store/apps/details?id=tw.com.bluemoon.findbenso&amp;hl=zh_TW</text:a></text:p>
          </table:table-cell>
          <table:covered-table-cell/>
          <table:table-cell office:value-type="string" table:style-name="ce13">
            <text:p>找尋附近三公里內的廁所(包含無障礙)位置</text:p>
          </table:table-cell>
          <table:table-cell office:value-type="string" table:style-name="ce14">
            <text:p>全天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4">
            <text:p>軟體免費</text:p>
          </table:table-cell>
          <table:table-cell office:value-type="string" table:style-name="ce14">
            <text:p>即日起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  <table:table table:name="2-友善公共空間" table:style-name="ta1">
        <table:table-column table:style-name="co12" table:default-cell-style-name="ce22"/>
        <table:table-column table:style-name="co13" table:default-cell-style-name="ce24"/>
        <table:table-column table:style-name="co14" table:default-cell-style-name="ce22"/>
        <table:table-column table:style-name="co1" table:default-cell-style-name="ce22"/>
        <table:table-column table:style-name="co15" table:default-cell-style-name="ce22"/>
        <table:table-column table:style-name="co16" table:default-cell-style-name="ce25"/>
        <table:table-column table:style-name="co1" table:default-cell-style-name="ce22"/>
        <table:table-column table:style-name="co8" table:default-cell-style-name="ce22"/>
        <table:table-column table:style-name="co17" table:default-cell-style-name="ce22"/>
        <table:table-column table:style-name="co10" table:default-cell-style-name="ce22"/>
        <table:table-column table:style-name="co18" table:number-columns-repeated="16374" table:default-cell-style-name="ce22"/>
        <table:table-row table:style-name="ro2">
          <table:table-cell office:value-type="string" table:style-name="ce26">
            <text:p>單位名稱</text:p>
          </table:table-cell>
          <table:table-cell office:value-type="string" table:style-name="ce27">
            <text:p>聯絡方式</text:p>
          </table:table-cell>
          <table:table-cell office:value-type="string" table:style-name="ce26">
            <text:p>地點</text:p>
          </table:table-cell>
          <table:table-cell office:value-type="string" table:style-name="ce26">
            <text:p>服務類別</text:p>
          </table:table-cell>
          <table:table-cell office:value-type="string" table:style-name="ce26">
            <text:p>服務內容</text:p>
          </table:table-cell>
          <table:table-cell office:value-type="string" table:style-name="ce26">
            <text:p>提供資源之期間</text:p>
          </table:table-cell>
          <table:table-cell office:value-type="string" table:style-name="ce26">
            <text:p>服務對象</text:p>
          </table:table-cell>
          <table:table-cell office:value-type="string" table:style-name="ce26">
            <text:p>合作單位及合作辦理之服務</text:p>
          </table:table-cell>
          <table:table-cell office:value-type="string" table:style-name="ce26">
            <text:p>服務費用</text:p>
          </table:table-cell>
          <table:table-cell office:value-type="string" table:style-name="ce26">
            <text:p>有效服務期間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1">
            <text:p>新北市政府養護工程處</text:p>
            <text:p/>
          </table:table-cell>
          <table:table-cell office:value-type="string" table:style-name="ce2">
            <text:p>2225-3299</text:p>
            <text:p>路平專線:</text:p>
            <text:p>0800-060-160</text:p>
          </table:table-cell>
          <table:table-cell office:value-type="string" table:style-name="ce4">
            <text:p>新北市中和區員山路471號</text:p>
          </table:table-cell>
          <table:table-cell office:value-type="string" table:style-name="ce3">
            <text:p>無礙</text:p>
          </table:table-cell>
          <table:table-cell office:value-type="string" table:style-name="ce1">
            <text:p>1.道路管線挖掘資訊</text:p>
            <text:p>2.路燈維護管理</text:p>
            <text:p>3.公園設施暨景觀燈維護</text:p>
            <text:p>4.新北市人行道養護</text:p>
          </table:table-cell>
          <table:table-cell office:value-type="string" table:style-name="ce1">
            <text:p>網頁24小時</text:p>
          </table:table-cell>
          <table:table-cell office:value-type="string" table:style-name="ce1">
            <text:p>一般民眾</text:p>
          </table:table-cell>
          <table:table-cell table:style-name="ce4"/>
          <table:table-cell office:value-type="string" table:style-name="ce4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新北市政府交通局</text:p>
          </table:table-cell>
          <table:table-cell office:value-type="string" table:style-name="ce2">
            <text:p>29603456</text:p>
            <text:p>市話撥打1999</text:p>
          </table:table-cell>
          <table:table-cell office:value-type="string" table:style-name="ce4">
            <text:p>新北市板橋區中山路1段161號</text:p>
          </table:table-cell>
          <table:table-cell office:value-type="string" table:style-name="ce3">
            <text:p>無礙</text:p>
          </table:table-cell>
          <table:table-cell office:value-type="string" table:style-name="ce1">
            <text:p>針對老人較密集地點設置智慧型站牌、公車動態資訊看板，路線圖放大字體以方便老人閱讀，站牌也陸續換成招手式站牌，滾筒路線圖便於閱讀。</text:p>
          </table:table-cell>
          <table:table-cell office:value-type="string" table:style-name="ce1">
            <text:p>星期一~五 上午8：30~17：00</text:p>
          </table:table-cell>
          <table:table-cell office:value-type="string" table:style-name="ce1">
            <text:p>一般民眾</text:p>
          </table:table-cell>
          <table:table-cell table:style-name="ce4"/>
          <table:table-cell office:value-type="string" table:style-name="ce4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澳底公園</text:p>
            <draw:custom-shape svg:x="0in" svg:y="0in" svg:width="1.04167in" svg:height="5.14583in" draw:z-index="2" draw:id="id1" draw:style-name="a1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04167in" svg:height="5.77083in" draw:z-index="4" draw:id="id3" draw:style-name="a3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29550808(新北市政府-綠美化環境景觀處)</text:p>
            <text:p>1999(新北市境內24小時服務)</text:p>
          </table:table-cell>
          <table:table-cell office:value-type="string" table:style-name="ce29">
            <text:p>貢寮區仁愛路</text:p>
          </table:table-cell>
          <table:table-cell office:value-type="string" table:style-name="ce4">
            <text:p>親老</text:p>
          </table:table-cell>
          <table:table-cell office:value-type="string" table:style-name="ce4">
            <text:p>開放之公共空間</text:p>
          </table:table-cell>
          <table:table-cell office:value-type="string" table:style-name="ce1">
            <text:p>全年開放</text:p>
          </table:table-cell>
          <table:table-cell office:value-type="string" table:style-name="ce4">
            <text:p>一般民眾</text:p>
          </table:table-cell>
          <table:table-cell table:style-name="ce4"/>
          <table:table-cell office:value-type="string" table:style-name="ce4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新北市立圖書館貢寮分館</text:p>
            <draw:custom-shape svg:x="0in" svg:y="0in" svg:width="1.04167in" svg:height="2.6875in" draw:z-index="1" draw:id="id0" draw:style-name="a0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04167in" svg:height="2.6875in" draw:z-index="3" draw:id="id2" draw:style-name="a2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04167in" svg:height="3.3125in" draw:z-index="5" draw:id="id4" draw:style-name="a4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2490-3203</text:p>
          </table:table-cell>
          <table:table-cell office:value-type="string" table:style-name="ce29">
            <text:p>貢寮區仁愛路79號3樓</text:p>
          </table:table-cell>
          <table:table-cell office:value-type="string" table:style-name="ce4">
            <text:p>親老</text:p>
          </table:table-cell>
          <table:table-cell office:value-type="string" table:style-name="ce4">
            <text:p>開放之公共空間</text:p>
          </table:table-cell>
          <table:table-cell office:value-type="string" table:style-name="ce1">
            <text:p>星期一~五 <text:s text:c="28"/>上午8：30~17：00 <text:s text:c="14"/>休館日： <text:s text:c="14"/>每月最後一週星期四、國定假日</text:p>
          </table:table-cell>
          <table:table-cell office:value-type="string" table:style-name="ce4">
            <text:p>一般民眾</text:p>
          </table:table-cell>
          <table:table-cell table:style-name="ce4"/>
          <table:table-cell office:value-type="string" table:style-name="ce4">
            <text:p>免費</text:p>
          </table:table-cell>
          <table:table-cell office:value-type="string" table:style-name="ce1">
            <text:p>即日起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table table:name="3-友善機構" table:style-name="ta2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1" table:number-columns-repeated="16374" table:default-cell-style-name="ce5"/>
        <table:table-row table:style-name="ro7">
          <table:table-cell office:value-type="string" table:style-name="ce26">
            <text:p>服務類別</text:p>
          </table:table-cell>
          <table:table-cell office:value-type="string" table:style-name="ce26">
            <text:p>單位名稱</text:p>
          </table:table-cell>
          <table:table-cell office:value-type="string" table:style-name="ce27">
            <text:p>聯絡方式</text:p>
          </table:table-cell>
          <table:table-cell office:value-type="string" table:style-name="ce26">
            <text:p>地點</text:p>
          </table:table-cell>
          <table:table-cell office:value-type="string" table:style-name="ce26">
            <text:p>服務內容</text:p>
          </table:table-cell>
          <table:table-cell office:value-type="string" table:style-name="ce26">
            <text:p>提供資源之期間</text:p>
          </table:table-cell>
          <table:table-cell office:value-type="string" table:style-name="ce26">
            <text:p>服務對象</text:p>
          </table:table-cell>
          <table:table-cell office:value-type="string" table:style-name="ce26">
            <text:p>合作單位及合作辦理之服務</text:p>
          </table:table-cell>
          <table:table-cell office:value-type="string" table:style-name="ce26">
            <text:p>服務費用</text:p>
          </table:table-cell>
          <table:table-cell office:value-type="string" table:style-name="ce26">
            <text:p>有效服務期間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無礙</text:p>
          </table:table-cell>
          <table:table-cell office:value-type="string" table:style-name="ce7">
            <text:p>新北市私立旺福社區長照機構－貢寮旺福公共托老中心</text:p>
          </table:table-cell>
          <table:table-cell office:value-type="string" table:style-name="ce6">
            <text:p>2494-1880</text:p>
          </table:table-cell>
          <table:table-cell office:value-type="string" table:style-name="ce32">
            <text:p>貢寮區朝陽街70巷10號</text:p>
          </table:table-cell>
          <table:table-cell office:value-type="string" table:style-name="ce7">
            <text:p>1.提供居家護理(照護衛教、醫師在宅醫療、日常生活復健、家庭照顧支持、長照及社會福利資源連結、更換鼻胃管及尿管、小量藥劑注射)。 <text:s text:c="14"/>2.提供居家服務(照顧服務員至家中提供身體清潔、日常照顧，喘息服務)。 <text:s text:c="29"/>3.個案管理(擬定照顧計畫、長照及社會福利資源連結)。 <text:s text:c="50"/>4.社區照顧關懷據點(電話問安、健康講座、共餐服務、預防及延緩失能、體操活動)。</text:p>
          </table:table-cell>
          <table:table-cell office:value-type="string" table:style-name="ce7">
            <text:p>週一至週五： <text:s text:c="40"/>早上8點至下午5點30分</text:p>
          </table:table-cell>
          <table:table-cell office:value-type="string" table:style-name="ce7">
            <text:p>設籍新北市並實際居住且年滿65歲以上之長者，並符合下列項目之一或長照2.0對象：(1)50歲以上失智者 <text:s text:c="50"/>(2)55歲以上平地原住民 <text:s text:c="43"/>(3)65歲以上衰弱者</text:p>
          </table:table-cell>
          <table:table-cell office:value-type="string" table:style-name="ce6">
            <text:p>貢寮區公所、貢寮衛生所</text:p>
          </table:table-cell>
          <table:table-cell office:value-type="string" table:style-name="ce6">
            <text:p>以網頁公告</text:p>
          </table:table-cell>
          <table:table-cell office:value-type="string" table:style-name="ce6">
            <text:p>即日起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6">
            <text:p>無礙</text:p>
          </table:table-cell>
          <table:table-cell office:value-type="string" table:style-name="ce13">
            <text:p>新北市貢寮福隆公共托老中心</text:p>
          </table:table-cell>
          <table:table-cell office:value-type="string" table:style-name="ce33">
            <text:p>2499-2168</text:p>
          </table:table-cell>
          <table:table-cell office:value-type="string" table:style-name="ce33">
            <text:p>貢寮區福隆街60號2樓</text:p>
          </table:table-cell>
          <table:table-cell office:value-type="string" table:style-name="ce7">
            <text:p>1.提供居家服務(照顧服務員至家中提供身體清潔、日常照顧，喘息服務)。 <text:s text:c="29"/>2.個案管理(擬定照顧計畫、長照及社會福利資源連結)。 <text:s text:c="50"/>3.社區照顧關懷據點(電話問安、健康講座、共餐服務、預防及延緩失能、體操活動)。</text:p>
          </table:table-cell>
          <table:table-cell table:style-name="ce13"/>
          <table:table-cell office:value-type="string" table:style-name="ce7">
            <text:p>設籍新北市並實際居住且年滿65歲以上之長者，並符合下列項目之一或長照2.0對象：(1)50歲以上失智者 <text:s text:c="50"/>(2)55歲以上平地原住民 <text:s text:c="43"/>(3)65歲以上衰弱者</text:p>
          </table:table-cell>
          <table:table-cell office:value-type="string" table:style-name="ce14">
            <text:p>社團法人中華民國照顧服務員專業發展協會</text:p>
          </table:table-cell>
          <table:table-cell office:value-type="string" table:style-name="ce6">
            <text:p>以網頁公告</text:p>
          </table:table-cell>
          <table:table-cell office:value-type="string" table:style-name="ce6">
            <text:p>即日起</text:p>
          </table:table-cell>
          <table:table-cell table:number-columns-repeated="16374" table:style-name="ce21"/>
        </table:table-row>
        <table:table-row table:number-rows-repeated="2" table:style-name="ro7">
          <table:table-cell table:number-columns-repeated="4" table:style-name="ce5"/>
          <table:table-cell table:style-name="ce31"/>
          <table:table-cell table:number-columns-repeated="16379" table:style-name="ce5"/>
        </table:table-row>
        <table:table-row table:style-name="ro7">
          <table:table-cell table:number-columns-repeated="4" table:style-name="ce5"/>
          <table:table-cell table:style-name="ce31">
            <draw:custom-shape svg:x="0in" svg:y="0in" svg:width="0.33333in" svg:height="0.33333in" draw:z-index="1" draw:id="id5" draw:style-name="a5" draw:name="AutoShape 1">
              <svg:title/>
              <svg:desc>https://www.wonful.com.tw/upload/images/%E6%97%BA%E7%A6%8F%E5%AE%A3%E5%82%B3%E5%96%AE(4%E5%90%881)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5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2-友善公共空間.A1:2-友善公共空間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貢寮區衛生所-曾慧嫺</dc:creator>
    <meta:creation-date>2020-04-08T08:11:28Z</meta:creation-date>
    <dc:date>2023-05-05T06:53:47Z</dc:date>
    <meta:print-date>2020-05-08T06:50:10Z</meta:print-date>
  </office:meta>
</office:document-meta>
</file>