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48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36229__36899__32080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_36229__36899__32080_" style:data-style-name="N4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36229__36899__32080_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36229__36899__32080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1" style:family="table-cell" style:parent-style-name="_36229__36899__32080_" style:data-style-name="N48">
      <style:table-cell-properties fo:border="thin solid #000000" style:vertical-align="top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4.710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6.45583333333333cm"/>
    </style:style>
    <style:style style:name="co20" style:family="table-column">
      <style:table-column-properties fo:break-before="auto" style:column-width="3.17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67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154.1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88.9pt" style:use-optimal-row-height="false" fo:break-before="auto"/>
    </style:style>
    <style:style style:name="ro10" style:family="table-row">
      <style:table-row-properties style:row-height="121.9pt" style:use-optimal-row-height="false" fo:break-before="auto"/>
    </style:style>
    <style:style style:name="ro11" style:family="table-row">
      <style:table-row-properties style:row-height="86.4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70.9pt" style:use-optimal-row-height="false" fo:break-before="auto"/>
    </style:style>
    <style:style style:name="ro16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高齡友善網站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2"/>
        <table:table-column table:style-name="co4" table:default-cell-style-name="ce11"/>
        <table:table-column table:style-name="co5" table:default-cell-style-name="ce11"/>
        <table:table-column table:style-name="co6" table:default-cell-style-name="ce16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style-name="ce23">
            <text:p>服務類別</text:p>
          </table:table-cell>
          <table:table-cell office:value-type="string" table:style-name="ce23">
            <text:p>單位名稱</text:p>
          </table:table-cell>
          <table:table-cell office:value-type="string" table:style-name="ce24">
            <text:p>聯絡方式</text:p>
          </table:table-cell>
          <table:table-cell office:value-type="string" table:style-name="ce23">
            <text:p>地點</text:p>
          </table:table-cell>
          <table:table-cell office:value-type="string" table:style-name="ce23">
            <text:p>服務內容</text:p>
          </table:table-cell>
          <table:table-cell office:value-type="string" table:style-name="ce23">
            <text:p>提供資源之期間</text:p>
          </table:table-cell>
          <table:table-cell office:value-type="string" table:style-name="ce23">
            <text:p>服務對象</text:p>
          </table:table-cell>
          <table:table-cell office:value-type="string" table:style-name="ce23">
            <text:p>合作單位及合作辦理之服務</text:p>
          </table:table-cell>
          <table:table-cell office:value-type="string" table:style-name="ce23">
            <text:p>服務費用</text:p>
          </table:table-cell>
          <table:table-cell office:value-type="string" table:style-name="ce23">
            <text:p>有效服務期間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連通</text:p>
          </table:table-cell>
          <table:table-cell office:value-type="string" table:style-name="ce9">
            <text:p>當我們老在一起<text:s text:c="62"/></text:p>
            <text:p>https://lkk.ntpc.gov.tw/<text:s text:c="59"/></text:p>
          </table:table-cell>
          <table:table-cell office:value-type="string" table:style-name="ce10">
            <text:p>2960-3456</text:p>
            <text:p>市話直撥1999</text:p>
            <text:p/>
          </table:table-cell>
          <table:table-cell office:value-type="string" table:style-name="ce12">
            <text:p><text:s/></text:p>
          </table:table-cell>
          <table:table-cell office:value-type="string" table:style-name="ce9">
            <text:p>新北市政府打造高齡友善服務，針對銀髮族群推出各項服務，範圍涵蓋食衣住行、醫療照護、學習娛樂以及各項福利津貼。</text:p>
          </table:table-cell>
          <table:table-cell office:value-type="string" table:style-name="ce9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網頁使用本身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連通</text:p>
          </table:table-cell>
          <table:table-cell office:value-type="string" table:style-name="ce9">
            <text:p>銀髮資源網</text:p>
            <text:p>https://swd.wda.gov.tw/cht/index.php?</text:p>
          </table:table-cell>
          <table:table-cell office:value-type="string" table:style-name="ce10">
            <text:p>7730-8878</text:p>
          </table:table-cell>
          <table:table-cell office:value-type="string" table:style-name="ce12">
            <text:p>新北市永和區自由街64號1樓</text:p>
          </table:table-cell>
          <table:table-cell office:value-type="string" table:style-name="ce9">
            <text:p>1.線上就業服務</text:p>
            <text:p>2.職業訓練</text:p>
            <text:p>3.銀髮課程</text:p>
            <text:p>4.銀髮成功就業報導</text:p>
          </table:table-cell>
          <table:table-cell office:value-type="string" table:style-name="ce9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暢行</text:p>
          </table:table-cell>
          <table:table-cell office:value-type="string" table:style-name="ce9">
            <text:p>好爸爸無障礙車隊</text:p>
            <text:p>https://good88taxi.com/index_down.php</text:p>
          </table:table-cell>
          <table:table-cell office:value-type="string" table:style-name="ce13">
            <text:p>依地區與服務類型不同，請自行至網頁預約</text:p>
          </table:table-cell>
          <table:table-cell office:value-type="string" table:style-name="ce14">
            <text:p>新北市淡水區大信街33之4號4樓</text:p>
          </table:table-cell>
          <table:table-cell office:value-type="string" table:style-name="ce9">
            <text:p>1.無障礙接送</text:p>
            <text:p>2.上下樓服務</text:p>
            <text:p>3.機場接送</text:p>
            <text:p>4.包車旅遊</text:p>
          </table:table-cell>
          <table:table-cell office:value-type="string" table:style-name="ce9">
            <text:p>周一~周六</text:p>
            <text:p>07:00-18:00</text:p>
            <text:p>周日 請先來電預約洽詢</text:p>
          </table:table-cell>
          <table:table-cell office:value-type="string" table:style-name="ce9">
            <text:p>免除搭乘一般計程車需抱扶及收折輪椅之不便，也更方便行動不便者、身障者及高齡者使用</text:p>
          </table:table-cell>
          <table:table-cell table:style-name="ce12"/>
          <table:table-cell office:value-type="string" table:style-name="ce12">
            <text:p>依里程表與服務內容收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連通</text:p>
          </table:table-cell>
          <table:table-cell office:value-type="string" table:style-name="ce9">
            <text:p>新北市里民服務網</text:p>
            <text:p>https://ilife.ntpc.net.tw/#</text:p>
          </table:table-cell>
          <table:table-cell office:value-type="string" table:style-name="ce13">
            <text:p>2960-3456<text:s/></text:p>
            <text:p>分機8585</text:p>
            <text:p>市內直撥:1999</text:p>
          </table:table-cell>
          <table:table-cell office:value-type="string" table:style-name="ce14">
            <text:p>新北市政府資訊中心</text:p>
          </table:table-cell>
          <table:table-cell office:value-type="string" table:style-name="ce9">
            <text:p>依各里公告</text:p>
          </table:table-cell>
          <table:table-cell office:value-type="string" table:style-name="ce9">
            <text:p>網頁24小時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網頁使用本身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連通</text:p>
          </table:table-cell>
          <table:table-cell office:value-type="string" table:style-name="ce9">
            <text:p>新北市政府雲端櫃檯</text:p>
            <text:p>https://service.ntpc.gov.tw/service/Index.action</text:p>
          </table:table-cell>
          <table:table-cell office:value-type="float" office:value="29603456" table:style-name="ce15">
            <text:p>2960-3456</text:p>
          </table:table-cell>
          <table:table-cell office:value-type="string" table:style-name="ce14">
            <text:p>新北市板橋區中山路1段161號</text:p>
          </table:table-cell>
          <table:table-cell office:value-type="string" table:style-name="ce9">
            <text:p>1.市長信箱</text:p>
            <text:p>2.1999市政服務專線</text:p>
            <text:p>3.申辦e服務</text:p>
            <text:p>4.跨機關通報</text:p>
            <text:p>5.跨區服務</text:p>
            <text:p>6.路平</text:p>
            <text:p>7.路燈故障報修</text:p>
            <text:p>8.福利補助查詢</text:p>
            <text:p>9.進度查詢</text:p>
          </table:table-cell>
          <table:table-cell office:value-type="string" table:style-name="ce9">
            <text:p>網頁24小時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網頁使用本身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連通</text:p>
          </table:table-cell>
          <table:table-cell office:value-type="string" table:style-name="ce9">
            <text:p>勞工局外勞服務科</text:p>
          </table:table-cell>
          <table:table-cell office:value-type="string" table:style-name="ce13">
            <text:p>29603456</text:p>
            <text:p>分機6469</text:p>
          </table:table-cell>
          <table:table-cell office:value-type="string" table:style-name="ce14">
            <text:p>新北市板橋區中山路1段161號</text:p>
          </table:table-cell>
          <table:table-cell office:value-type="string" table:style-name="ce9">
            <text:p>雇主服務</text:p>
          </table:table-cell>
          <table:table-cell office:value-type="string" table:style-name="ce16">
            <text:p>週一~週五</text:p>
            <text:p><text:s/>9:00-17:00</text:p>
          </table:table-cell>
          <table:table-cell office:value-type="string" table:style-name="ce12">
            <text:p>有長照需求者</text:p>
          </table:table-cell>
          <table:table-cell table:style-name="ce12"/>
          <table:table-cell office:value-type="string" table:style-name="ce9">
            <text:p>諮詢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連通-</text:p>
            <text:p>照顧資源</text:p>
          </table:table-cell>
          <table:table-cell office:value-type="string" table:style-name="ce9">
            <text:p>愛長照</text:p>
            <text:p/>
          </table:table-cell>
          <table:table-cell office:value-type="string" table:style-name="ce13">
            <text:p>0988-879-352</text:p>
          </table:table-cell>
          <table:table-cell office:value-type="string" table:style-name="ce17">
            <text:p><text:a xlink:href="https://careu.ilong-termcare.com/careneeder/service?utm_source=web&amp;utm_medium=top_menu">https://careu.ilong-termcare.com/careneeder/service?utm_source=web&amp;utm_medium=top_menu</text:a></text:p>
          </table:table-cell>
          <table:table-cell office:value-type="string" table:style-name="ce18">
            <text:p>1.台及照顧人力</text:p>
            <text:p>2.代辦輔具服務</text:p>
            <text:p>3.外籍照顧人力(居家/醫院生活照顧)</text:p>
            <text:p>4.機構(安養/養護中心/護理之家)</text:p>
            <text:p>5.送餐服務</text:p>
            <text:p>6.查詢是否符合政府長照2.0基本資格</text:p>
          </table:table-cell>
          <table:table-cell office:value-type="string" table:style-name="ce9">
            <text:p>周一~五</text:p>
            <text:p>10:00-12:00、13:00-16:00，</text:p>
            <text:p>國定假日暫停服務</text:p>
          </table:table-cell>
          <table:table-cell office:value-type="string" table:style-name="ce12">
            <text:p>有長照需求者</text:p>
          </table:table-cell>
          <table:table-cell table:style-name="ce12"/>
          <table:table-cell office:value-type="string" table:style-name="ce9">
            <text:p>網頁使用本身免費，餘依各需求付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連通</text:p>
          </table:table-cell>
          <table:table-cell office:value-type="string" table:style-name="ce19">
            <text:p><text:a xlink:href="https://www.airltc.com/"><text:span text:style-name="T1">ALTC長照網</text:span><text:span text:style-name="T2"/><text:line-break/></text:a></text:p>
          </table:table-cell>
          <table:table-cell office:value-type="string" table:style-name="ce13">
            <text:p>03-3258-333</text:p>
          </table:table-cell>
          <table:table-cell office:value-type="string" table:style-name="ce20">
            <text:p><text:a xlink:href="https://www.airltc.com/">https://www.airltc.com/</text:a></text:p>
          </table:table-cell>
          <table:table-cell office:value-type="string" table:style-name="ce9">
            <text:p>1.找機構</text:p>
            <text:p>2.找外勞</text:p>
            <text:p>3.找復健</text:p>
            <text:p>4.找輔具</text:p>
            <text:p>5.找看護</text:p>
            <text:p>6.找服務:呼吸照護病房，寢具消毒，居家護理</text:p>
          </table:table-cell>
          <table:table-cell office:value-type="string" table:style-name="ce9">
            <text:p>網頁24小時，</text:p>
            <text:p>平日:</text:p>
            <text:p>09:00-18:00</text:p>
          </table:table-cell>
          <table:table-cell office:value-type="string" table:style-name="ce12">
            <text:p>有長照需求者</text:p>
          </table:table-cell>
          <table:table-cell table:style-name="ce12"/>
          <table:table-cell office:value-type="string" table:style-name="ce9">
            <text:p>依各需求付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連通</text:p>
          </table:table-cell>
          <table:table-cell office:value-type="string" table:style-name="ce9">
            <text:p>雲端藥局</text:p>
            <text:p>http://3p-a.blogspot.com/2015/04/blog-post.html</text:p>
          </table:table-cell>
          <table:table-cell office:value-type="string" table:style-name="ce21">
            <text:p>詳見網頁連結</text:p>
          </table:table-cell>
          <table:table-cell office:value-type="string" table:style-name="ce19">
            <text:p><text:a xlink:href="http://3p-a.blogspot.com/2015/04/blog-post.html">http://3p-a.blogspot.com/2015/04/blog-post.html</text:a></text:p>
          </table:table-cell>
          <table:table-cell office:value-type="string" table:style-name="ce9">
            <text:p>1.藥局查詢</text:p>
            <text:p>2.健保特約藥局查詢</text:p>
            <text:p>3.戒菸治療藥局查詢</text:p>
            <text:p>4.網路預約藥局查詢</text:p>
            <text:p>5.社區藥局查詢</text:p>
          </table:table-cell>
          <table:table-cell office:value-type="string" table:style-name="ce9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網頁使用本身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連通</text:p>
          </table:table-cell>
          <table:table-cell office:value-type="string" table:style-name="ce12">
            <text:p>國內外藥物資源網站</text:p>
          </table:table-cell>
          <table:table-cell office:value-type="string" table:style-name="ce21">
            <text:p>詳見網頁連結</text:p>
          </table:table-cell>
          <table:table-cell office:value-type="string" table:style-name="ce19">
            <text:p><text:a xlink:href="http://www.stm.org.tw/pharmacy/LINK.htm">http://www.stm.org.tw/pharmacy/LINK.htm</text:a></text:p>
          </table:table-cell>
          <table:table-cell office:value-type="string" table:style-name="ce9">
            <text:p>1.國內藥物資源網站</text:p>
            <text:p>2.國外藥物資源網站</text:p>
          </table:table-cell>
          <table:table-cell office:value-type="string" table:style-name="ce9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網頁使用本身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2-高齡友善app" table:style-name="ta1">
        <table:table-column table:style-name="co12" table:default-cell-style-name="ce11"/>
        <table:table-column table:style-name="co13" table:default-cell-style-name="ce11"/>
        <table:table-column table:style-name="co3" table:default-cell-style-name="ce22"/>
        <table:table-column table:style-name="co14" table:default-cell-style-name="ce11"/>
        <table:table-column table:style-name="co15" table:default-cell-style-name="ce11"/>
        <table:table-column table:style-name="co6" table:default-cell-style-name="ce16"/>
        <table:table-column table:style-name="co16" table:default-cell-style-name="ce11"/>
        <table:table-column table:style-name="co8" table:default-cell-style-name="ce11"/>
        <table:table-column table:style-name="co9" table:default-cell-style-name="ce11"/>
        <table:table-column table:style-name="co17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style-name="ce9">
            <text:p>服務類別</text:p>
          </table:table-cell>
          <table:table-cell office:value-type="string" table:style-name="ce9">
            <text:p>單位名稱</text:p>
          </table:table-cell>
          <table:table-cell office:value-type="string" table:style-name="ce10">
            <text:p>聯絡方式</text:p>
          </table:table-cell>
          <table:table-cell office:value-type="string" table:style-name="ce9">
            <text:p>地點</text:p>
          </table:table-cell>
          <table:table-cell office:value-type="string" table:style-name="ce9">
            <text:p>服務內容</text:p>
          </table:table-cell>
          <table:table-cell office:value-type="string" table:style-name="ce9">
            <text:p>提供資源之期間</text:p>
          </table:table-cell>
          <table:table-cell office:value-type="string" table:style-name="ce9">
            <text:p>服務對象</text:p>
          </table:table-cell>
          <table:table-cell office:value-type="string" table:style-name="ce9">
            <text:p>合作單位及合作辦理之服務</text:p>
          </table:table-cell>
          <table:table-cell office:value-type="string" table:style-name="ce9">
            <text:p>服務費用</text:p>
          </table:table-cell>
          <table:table-cell office:value-type="string" table:style-name="ce9">
            <text:p>有效服務期間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連通</text:p>
          </table:table-cell>
          <table:table-cell office:value-type="string" table:style-name="ce9">
            <text:p>友善台灣好捷運<text:s text:c="2"/></text:p>
            <text:p/>
          </table:table-cell>
          <table:table-cell office:value-type="string" table:number-columns-spanned="2" table:number-rows-spanned="1" table:style-name="ce40">
            <text:p><text:a xlink:href="https://play.google.com/store/apps/details?id=org.ourcitylove.mrttpe&amp;hl=zh_TW">https://play.google.com/store/apps/details?id=org.ourcitylove.mrttpe&amp;hl=zh_TW</text:a></text:p>
          </table:table-cell>
          <table:covered-table-cell/>
          <table:table-cell office:value-type="string" table:style-name="ce9">
            <text:p>友善捷運APP由身障朋友擔任城市友善設計師，親身調查高雄捷運各站點資訊。APP自動定位離您最近的捷運站，提供詳盡的「無障礙友善服務資訊」：無障礙電梯、廁所、出入口、斜坡道、充電座、哺集乳室、諮詢窗口、站內動線、設施地圖、現場照片，還有身障朋友貼心的小叮嚀，提醒該捷運站的動線快捷方式、低地板公車轉乘與到站時間諮詢（台北），無障礙電梯維修（台北）等各種行動不便者的注意事項，以及對捷運服務提升的建議等。</text:p>
          </table:table-cell>
          <table:table-cell office:value-type="string" table:style-name="ce26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軟體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連通</text:p>
          </table:table-cell>
          <table:table-cell office:value-type="string" table:style-name="ce9">
            <text:p>友善台北好餐廳<text:s text:c="8"/></text:p>
          </table:table-cell>
          <table:table-cell office:value-type="string" table:number-columns-spanned="2" table:number-rows-spanned="1" table:style-name="ce40">
            <text:p><text:a xlink:href="https://play.google.com/store/apps/details?id=com.sparkslab.ourcitylove&amp;hl=zh_TW">https://play.google.com/store/apps/details?id=com.sparkslab.ourcitylove&amp;hl=zh_TW</text:a></text:p>
          </table:table-cell>
          <table:covered-table-cell/>
          <table:table-cell office:value-type="string" table:style-name="ce9">
            <text:p>友善餐廳APP由一群熱血身障朋友擔任「友善特派員」，親身去餐廳體驗後，為大家整理出包括：餐廳出入口、動線環境、點字／語音菜單、無障礙電梯／廁所／停車位、無線網路、免費充電，還有現場照片，以及訂位電話等服務資訊。希望我們從此帶阿公阿嬤出門吃飯，再也不用煩惱。</text:p>
          </table:table-cell>
          <table:table-cell office:value-type="string" table:style-name="ce9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軟體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12">
          <table:table-cell office:value-type="string" table:style-name="ce12">
            <text:p>連通</text:p>
          </table:table-cell>
          <table:table-cell office:value-type="string" table:style-name="ce26">
            <text:p>找廁所無障礙-</text:p>
            <text:p>快速尋找附近廁所</text:p>
          </table:table-cell>
          <table:table-cell office:value-type="string" table:number-columns-spanned="2" table:number-rows-spanned="1" table:style-name="ce40">
            <text:p><text:a xlink:href="https://play.google.com/store/apps/details?id=tw.com.bluemoon.findbenso&amp;hl=zh_TW">https://play.google.com/store/apps/details?id=tw.com.bluemoon.findbenso&amp;hl=zh_TW</text:a></text:p>
          </table:table-cell>
          <table:covered-table-cell/>
          <table:table-cell office:value-type="string" table:style-name="ce12">
            <text:p>找尋附近三公里內的廁所(包含無障礙)位置</text:p>
          </table:table-cell>
          <table:table-cell office:value-type="string" table:style-name="ce9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軟體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13">
          <table:table-cell office:value-type="string" table:style-name="ce12">
            <text:p>連通</text:p>
          </table:table-cell>
          <table:table-cell office:value-type="string" table:style-name="ce9">
            <text:p>台灣等公車</text:p>
            <text:p/>
          </table:table-cell>
          <table:table-cell office:value-type="string" table:number-columns-spanned="2" table:number-rows-spanned="1" table:style-name="ce40">
            <text:p><text:a xlink:href="https://play.google.com/store/apps/details?id=nexti.android.bustaiwan&amp;hl=zh_TW">https://play.google.com/store/apps/details?id=nexti.android.bustaiwan&amp;hl=zh_TW</text:a></text:p>
          </table:table-cell>
          <table:covered-table-cell/>
          <table:table-cell office:value-type="string" table:style-name="ce9">
            <text:p>1．搜尋路線:路線輸入鍵盤，加速使用者找到公車的效率。</text:p>
            <text:p>2．附近站牌:可立即看到附近的站牌，及其經過的路線與到站時間。</text:p>
            <text:p>3．路線規劃:使用 Google Directions API 規劃路徑，可提供多種大眾運輸工具的不同路線。</text:p>
            <text:p>4．常用站牌:使用者自訂的站牌清單，也提供了群組分類功能。</text:p>
          </table:table-cell>
          <table:table-cell office:value-type="string" table:style-name="ce9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軟體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連通</text:p>
          </table:table-cell>
          <table:table-cell office:value-type="string" table:style-name="ce9">
            <text:p>領藥快易通</text:p>
            <text:p/>
          </table:table-cell>
          <table:table-cell office:value-type="string" table:number-columns-spanned="2" table:number-rows-spanned="1" table:style-name="ce41">
            <text:p><text:a xlink:href="https://apkpure.com/tw/%E9%A0%98%E8%97%A5%E5%BF%AB%E6%98%93%E9%80%9A/tw.org.tpa.EasyPrescription">https://apkpure.com/tw/%E9%A0%98%E8%97%A5%E5%BF%AB%E6%98%93%E9%80%9A/tw.org.tpa.EasyPrescription</text:a></text:p>
          </table:table-cell>
          <table:covered-table-cell/>
          <table:table-cell office:value-type="string" table:style-name="ce9">
            <text:p>1.藥局搜尋</text:p>
            <text:p>2.健康紀錄</text:p>
            <text:p>3.用藥提醒</text:p>
            <text:p>4.藥師查詢</text:p>
            <text:p>5.藥品查詢</text:p>
            <text:p>6.預約領藥</text:p>
          </table:table-cell>
          <table:table-cell office:value-type="string" table:style-name="ce9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軟體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連通</text:p>
          </table:table-cell>
          <table:table-cell office:value-type="string" table:style-name="ce9">
            <text:p>友善新北好藥局</text:p>
            <text:p/>
          </table:table-cell>
          <table:table-cell office:value-type="string" table:number-columns-spanned="2" table:number-rows-spanned="1" table:style-name="ce40">
            <text:p><text:a xlink:href="https://play.google.com/store/apps/details?id=org.ourcitylove.friendlypharmacyNTPC&amp;hl=zh_TW">https://play.google.com/store/apps/details?id=org.ourcitylove.friendlypharmacyNTPC&amp;hl=zh_TW</text:a></text:p>
          </table:table-cell>
          <table:covered-table-cell/>
          <table:table-cell office:value-type="string" table:style-name="ce9">
            <text:p>1.藥品、處方等專業諮詢及協助，各項專業照護。</text:p>
            <text:p>2.健康及血壓量測、廢藥檢收與健康照護等。</text:p>
            <text:p>3.一般醫用產品及美粧、保健食品等販售。</text:p>
          </table:table-cell>
          <table:table-cell office:value-type="string" table:style-name="ce9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軟體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連通</text:p>
          </table:table-cell>
          <table:table-cell office:value-type="string" table:style-name="ce9">
            <text:p>吃藥吧–</text:p>
            <text:p>用藥提醒及追蹤治療情況</text:p>
            <text:p/>
          </table:table-cell>
          <table:table-cell office:value-type="string" table:number-columns-spanned="2" table:number-rows-spanned="1" table:style-name="ce40">
            <text:p><text:a xlink:href="https://play.google.com/store/apps/details?id=eu.smartpatient.mytherapy&amp;hl=zh_TW">https://play.google.com/store/apps/details?id=eu.smartpatient.mytherapy&amp;hl=zh_TW</text:a></text:p>
          </table:table-cell>
          <table:covered-table-cell/>
          <table:table-cell office:value-type="string" table:style-name="ce9">
            <text:p>1.準時用藥</text:p>
            <text:p>2.監測吃藥進度；記錄已服用和忘記服用藥物信息</text:p>
            <text:p>3.支持不同藥物的服用劑量和方法（外服，內用，注射）</text:p>
            <text:p>4.記錄吃藥，情緒，健康指標，運動等信息</text:p>
            <text:p>5.邀請家人和朋友協助監測您的治療進度</text:p>
            <text:p>6.標準健康報告讓醫生更了解您的健康狀況</text:p>
          </table:table-cell>
          <table:table-cell office:value-type="string" table:style-name="ce9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軟體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style-name="ro15">
          <table:table-cell office:value-type="string" table:style-name="ce12">
            <text:p>連通</text:p>
          </table:table-cell>
          <table:table-cell office:value-type="string" table:style-name="ce12">
            <text:p>新北動健康3.0</text:p>
          </table:table-cell>
          <table:table-cell office:value-type="string" table:number-columns-spanned="2" table:number-rows-spanned="1" table:style-name="ce40">
            <text:p><text:a xlink:href="https://play.google.com/store/apps/details?id=tw.gov.nptc.health.fitforage2&amp;hl=zh_TW">https://play.google.com/store/apps/details?id=tw.gov.nptc.health.fitforage2&amp;hl=zh_TW</text:a></text:p>
          </table:table-cell>
          <table:covered-table-cell/>
          <table:table-cell office:value-type="string" table:style-name="ce9">
            <text:p>1.個人健康資料庫</text:p>
            <text:p>2.運動資料庫</text:p>
            <text:p>3.營養資料庫</text:p>
            <text:p>4.一般健康快訊</text:p>
          </table:table-cell>
          <table:table-cell office:value-type="string" table:style-name="ce9">
            <text:p>全天</text:p>
          </table:table-cell>
          <table:table-cell office:value-type="string" table:style-name="ce12">
            <text:p>一般民眾</text:p>
          </table:table-cell>
          <table:table-cell table:style-name="ce12"/>
          <table:table-cell office:value-type="string" table:style-name="ce9">
            <text:p>軟體免費</text:p>
          </table:table-cell>
          <table:table-cell office:value-type="string" table:style-name="ce9">
            <text:p>即日起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  <table:table table:name="3-銀髮教育課程" table:style-name="ta1">
        <table:table-column table:style-name="co18" table:default-cell-style-name="ce3"/>
        <table:table-column table:style-name="co3" table:default-cell-style-name="ce8"/>
        <table:table-column table:style-name="co19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7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2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單位名稱</text:p>
          </table:table-cell>
          <table:table-cell office:value-type="string" table:style-name="ce2">
            <text:p>聯絡方式</text:p>
          </table:table-cell>
          <table:table-cell office:value-type="string" table:style-name="ce1">
            <text:p>地點</text:p>
          </table:table-cell>
          <table:table-cell office:value-type="string" table:style-name="ce1">
            <text:p>服務類別</text:p>
          </table:table-cell>
          <table:table-cell office:value-type="string" table:style-name="ce1">
            <text:p>服務內容</text:p>
          </table:table-cell>
          <table:table-cell office:value-type="string" table:style-name="ce1">
            <text:p>提供資源之期間</text:p>
          </table:table-cell>
          <table:table-cell office:value-type="string" table:style-name="ce1">
            <text:p>服務對象</text:p>
          </table:table-cell>
          <table:table-cell office:value-type="string" table:style-name="ce1">
            <text:p>合作單位及合作辦理之服務</text:p>
          </table:table-cell>
          <table:table-cell office:value-type="string" table:style-name="ce1">
            <text:p>服務費用</text:p>
          </table:table-cell>
          <table:table-cell office:value-type="string" table:style-name="ce1">
            <text:p>有效服務期間</text:p>
          </table:table-cell>
          <table:table-cell table:number-columns-repeated="16374"/>
        </table:table-row>
        <table:table-row table:style-name="ro16">
          <table:table-cell office:value-type="string" table:style-name="ce4">
            <text:p>新 北 市 數 位 樂 學 網</text:p>
            <text:p>https://ezlearn.ntpc.gov.tw/</text:p>
          </table:table-cell>
          <table:table-cell office:value-type="string" table:style-name="ce5">
            <text:p>2960-3456</text:p>
            <text:p>分機8585、8586</text:p>
          </table:table-cell>
          <table:table-cell office:value-type="string" table:number-columns-spanned="1" table:number-rows-spanned="6" table:style-name="ce42">
            <text:p>新北市板橋區中山路1段161號</text:p>
          </table:table-cell>
          <table:table-cell office:value-type="string" table:style-name="ce6">
            <text:p>連通</text:p>
          </table:table-cell>
          <table:table-cell office:value-type="string" table:number-columns-spanned="1" table:number-rows-spanned="6" table:style-name="ce43">
            <text:p>智慧手機、平板電腦、個人電腦入門及生活應用，讓不會電腦操作的銀髮族可以從頭學習，享受資訊時代的樂趣。</text:p>
          </table:table-cell>
          <table:table-cell office:value-type="string" table:number-columns-spanned="1" table:number-rows-spanned="6" table:style-name="ce44">
            <text:p>依課程資訊內容</text:p>
          </table:table-cell>
          <table:table-cell office:value-type="string" table:number-columns-spanned="1" table:number-rows-spanned="6" table:style-name="ce44">
            <text:p>設籍、居住或工作於新北市、臺北市之16歲以上民眾</text:p>
          </table:table-cell>
          <table:table-cell table:style-name="ce6"/>
          <table:table-cell office:value-type="string" table:style-name="ce4">
            <text:p>依課程收費</text:p>
          </table:table-cell>
          <table:table-cell office:value-type="string" table:style-name="ce4">
            <text:p>即日起</text:p>
          </table:table-cell>
          <table:table-cell table:number-columns-repeated="16374"/>
        </table:table-row>
        <table:table-row table:style-name="ro16">
          <table:table-cell office:value-type="string" table:style-name="ce4">
            <text:p>新北市教育局樂齡學院</text:p>
          </table:table-cell>
          <table:table-cell office:value-type="string" table:style-name="ce5">
            <text:p>2960-3456</text:p>
            <text:p>分機2592</text:p>
          </table:table-cell>
          <table:covered-table-cell/>
          <table:table-cell office:value-type="string" table:style-name="ce6">
            <text:p>連通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4">
            <text:p>依課程收費</text:p>
          </table:table-cell>
          <table:table-cell office:value-type="string" table:style-name="ce4">
            <text:p>即日起</text:p>
          </table:table-cell>
          <table:table-cell table:number-columns-repeated="16374"/>
        </table:table-row>
        <table:table-row table:style-name="ro16">
          <table:table-cell office:value-type="string" table:style-name="ce4">
            <text:p>新北市社會局松年學院</text:p>
          </table:table-cell>
          <table:table-cell office:value-type="string" table:style-name="ce5">
            <text:p>2960-3456</text:p>
            <text:p>分機3742</text:p>
          </table:table-cell>
          <table:covered-table-cell/>
          <table:table-cell office:value-type="string" table:style-name="ce6">
            <text:p>連通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4">
            <text:p>依課程收費</text:p>
          </table:table-cell>
          <table:table-cell office:value-type="string" table:style-name="ce4">
            <text:p>即日起</text:p>
          </table:table-cell>
          <table:table-cell table:number-columns-repeated="16374"/>
        </table:table-row>
        <table:table-row table:style-name="ro16">
          <table:table-cell office:value-type="string" table:style-name="ce4">
            <text:p>新北市政府資訊中心數位學院</text:p>
          </table:table-cell>
          <table:table-cell office:value-type="string" table:style-name="ce5">
            <text:p>2960-3456</text:p>
            <text:p>分機8585、8586</text:p>
          </table:table-cell>
          <table:covered-table-cell/>
          <table:table-cell office:value-type="string" table:style-name="ce6">
            <text:p>連通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4">
            <text:p>依課程收費</text:p>
          </table:table-cell>
          <table:table-cell office:value-type="string" table:style-name="ce4">
            <text:p>即日起</text:p>
          </table:table-cell>
          <table:table-cell table:number-columns-repeated="16374"/>
        </table:table-row>
        <table:table-row table:style-name="ro16">
          <table:table-cell office:value-type="string" table:style-name="ce4">
            <text:p>新北市社會局婦女大學</text:p>
          </table:table-cell>
          <table:table-cell office:value-type="string" table:style-name="ce5">
            <text:p>2960-3456</text:p>
            <text:p>分機3638</text:p>
          </table:table-cell>
          <table:covered-table-cell/>
          <table:table-cell office:value-type="string" table:style-name="ce6">
            <text:p>連通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4">
            <text:p>依課程收費</text:p>
          </table:table-cell>
          <table:table-cell office:value-type="string" table:style-name="ce4">
            <text:p>即日起</text:p>
          </table:table-cell>
          <table:table-cell table:number-columns-repeated="16374"/>
        </table:table-row>
        <table:table-row table:style-name="ro16">
          <table:table-cell office:value-type="string" table:style-name="ce4">
            <text:p>新北市政府資訊中心</text:p>
            <text:p>數位學院(行動電腦教室)</text:p>
          </table:table-cell>
          <table:table-cell office:value-type="string" table:style-name="ce5">
            <text:p>2960-3456分</text:p>
            <text:p>機8585、8586</text:p>
          </table:table-cell>
          <table:covered-table-cell/>
          <table:table-cell office:value-type="string" table:style-name="ce6">
            <text:p>連通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4">
            <text:p>依課程收費</text:p>
          </table:table-cell>
          <table:table-cell office:value-type="string" table:style-name="ce4">
            <text:p>即日起</text:p>
          </table:table-cell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1-高齡友善網站.B1:1-高齡友善網站.J2" table:display-filter-buttons="true"/>
        <table:database-range table:target-range-address="2-高齡友善app.B1:2-高齡友善app.J3" table:display-filter-buttons="true"/>
        <table:database-range table:target-range-address="3-銀髮教育課程.A1:3-銀髮教育課程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貢寮區衛生所-曾慧嫺</dc:creator>
    <meta:creation-date>2020-04-08T08:11:28Z</meta:creation-date>
    <dc:date>2023-05-05T06:56:04Z</dc:date>
  </office:meta>
</office:document-meta>
</file>